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Colombian Forest Plot Network (Col-Tree) -- Database forest inventory of native forests in Colombia for large trees (trunk diameter&gt; = 10 cm)</text:p>
      <text:p text:style-name="Autoren">Esteban Alvarez-Dávil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CO-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9-27</text:span></text:p>
          </table:table-cell>
        </table:table-row>
        <table:table-row table:style-name="Tabelle1.1">
          <table:table-cell table:style-name="Tabelle1.A2" table:number-columns-spanned="2" office:value-type="string">
            <text:p text:style-name="P3">Colombian Forest Plot Network (Col-Tree)</text:p>
          </table:table-cell>
          <table:covered-table-cell/>
          <table:table-cell table:style-name="Tabelle1.C2" table:number-columns-spanned="3" office:value-type="string">
            <text:p text:style-name="P6">Web address: <text:span text:style-name="T6">https://fconvida.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Esteban Alvarez-Dávila (esalvarez3000@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Esteban Alvarez-Dávila<text:line-break/>esalvarez3000@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Our goal is to establish a network of temporary and permanent plots for the study of diversity, structure and dynamics of forests in Colombia (South America). This network was named COLTREE. The network includes all most all Colombian biogeographic regions such as Andean mountains, Magdalena valley, Caribbean Coast, Amazonia, Orinoquía and Chocó Region. Our goal is to establish a network of temporary and permanent plots for the study of diversity, structure and dynamics of forests in Colombia.<text:line-break/><text:line-break/>The specific objectives of the COLTREE Network are<text:line-break/><text:line-break/>1) to analyze tree species richness, composition and distributional patterns; 2) to quantify the mortality and recruitment rates as well as changes in basal area, biomass and carbon storage; 3) to evaluate hypotheses related with drivers of forest structure and dynamics such as energy-diversity or water availability; and 4) to contribute towards explaining the relationship between primary net productivity, tree mortality and biomass.<text:line-break/><text:line-break/>Some of our parcels are included in other networks for the study of tropical forests like the Amazon Forest Inventory Network - RAINFOR (www.rainfor.org) where work is based on the database ForestPlots (www.forestplots.net).<text:line-break/><text:line-break/>Currently the database Col-Tree contains information of large trees (DBH&gt; = 10cm) in plots between 0.25 and 1 ha, of 150 locations in Colombia. Aditionally we are working to include forest plots with information from other groups of vascular plants (shrubs, vines, grasses, ferns, etc. ) and non-vascular plants (bryophytes), in about 1000 sites widely distributed in Colombia.</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500</text:span><text:span text:style-name="T3"><text:s/>to </text:span><text:span text:style-name="T3">5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50</text:span></text:p>
          </table:table-cell>
          <table:table-cell table:style-name="Tabelle1.C7" office:value-type="string">
            <text:p text:style-name="P8"><text:span text:style-name="T1">Estimate of existing plots:<text:line-break/></text:span><text:span text:style-name="T3">15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5</text:span></text:p>
          </table:table-cell>
          <table:covered-table-cell/>
          <table:table-cell table:style-name="Tabelle1.C2" table:number-columns-spanned="2" office:value-type="string">
            <text:p text:style-name="P8"><text:span text:style-name="T1">Valid taxa:<text:line-break/></text:span><text:span text:style-name="T3">14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O: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0-10000 m2: 95%; &gt;= 10000 m2: 5%;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microrelief: 100; surface cover other than plants (open soil, litter, bare rock etc.): 20; other soil attributes: 3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number of individual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5%; point coordinates less precise than GPS, up to 1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CO-003</text:p>
          </table:table-cell>
          <table:covered-table-cell/>
          <table:covered-table-cell/>
          <table:covered-table-cell/>
          <table:covered-table-cell/>
        </table:table-row>
      </table:table>
      <text:p text:style-name="P2">Esteban Alvarez-Dávila* (esalvarez3000@gmail.com)<text:line-break/>Ecosystem services and climatic change Lab, Mdellín Botanical Garden,  Calle 73 N 51D 14, 050010 Medellín, COLOMB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