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udamerica -- Vegetation-Plot Observations from the Neotropical Realm</text:p>
      <text:p text:style-name="Autoren">Miguel Alvarez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SA-CL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0-13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udameric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kamapu.github.io/sudamerica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iguel Alvarez (malvarez@uni-bonn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Dr. Miguel Alvarez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levés recorded in the Neotropics. All kind of plant biodiversity recor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New abstract coming soon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PostgreSQL, other, PostGI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other, vegtable (R image)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5</text:span><text:span text:style-name="T3"><text:s/>to </text:span><text:span text:style-name="T3">8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4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4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4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5599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AR: 6; CL: 89; PE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8%; 1-10 m2: 22%; 10-100 m2: 28%; 100-1000 m2: 17%; 1000-10000 m2: 0%; &gt;= 10000 m2: 0%; unknowmn: 15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4%; cover: 9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6%; point coordinates less precise than GPS, up to 1 km: 0%; small grid (not coarser than 10 km): 44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0%; 1960-1969: 5%; 1970-1979: 23%; 1980-1989: 4%; 1990-1999: 14%; 2000-2009: 35%; 2010-2019: 19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6-20; further details and future updates available from http://www.givd.info/ID/SA-CL-001</text:p>
          </table:table-cell>
          <table:covered-table-cell/>
          <table:covered-table-cell/>
          <table:covered-table-cell/>
          <table:covered-table-cell/>
        </table:table-row>
      </table:table>
      <text:p text:style-name="P2">Miguel Alvarez* (malvarez@uni-bonn.de)<text:line-break/>Vegetation Ecology, INRES, University of Bonn, Nussallee 9, 53115 Bonn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