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sudamerica -- Vegetation-Plot Observations from the Neotropical Realm</text:p>
      <text:p text:style-name="Autoren">Miguel Alvarez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SA-CL-00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0-10-13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sudamerica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https://kamapu.github.io/sudamerica/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Miguel Alvarez (malvarez@uni-bonn.d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Dr. Miguel Alvarez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Phytosociological relevés recorded in the Neotropics. All kind of plant biodiversity record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New abstract coming soon..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PostgreSQL, other, PostGIS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other, vegtable (R image)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.05</text:span><text:span text:style-name="T3"><text:s/>to </text:span><text:span text:style-name="T3">8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642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642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ongoing capture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642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34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25599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AR: 6; CL: 89; PE: 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18%; 1-10 m2: 22%; 10-100 m2: 28%; 100-1000 m2: 17%; 1000-10000 m2: 0%; &gt;= 10000 m2: 0%; unknowmn: 15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4%; cover: 96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56%; point coordinates less precise than GPS, up to 1 km: 0%; small grid (not coarser than 10 km): 44%; political units or only on a coarser scale ( above 10 km)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%; 1920-1929: 0%; 1930-1939: 0%; 1940-1949: 0%; 1950-1959: 0%; 1960-1969: 5%; 1970-1979: 23%; 1980-1989: 4%; 1990-1999: 14%; 2000-2009: 35%; 2010-2019: 19%; unknown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5-09; further details and future updates available from http://www.givd.info/ID/SA-CL-001</text:p>
          </table:table-cell>
          <table:covered-table-cell/>
          <table:covered-table-cell/>
          <table:covered-table-cell/>
          <table:covered-table-cell/>
        </table:table-row>
      </table:table>
      <text:p text:style-name="P2">Miguel Alvarez* (malvarez@uni-bonn.de)<text:line-break/>Vegetation Ecology, INRES, University of Bonn, Nussallee 9, 53115 Bonn, GERMANY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