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Páramo -- a flora and vegetation database for the Andean páramo</text:p>
      <text:p text:style-name="Autoren">Gwendolyn Peyre &amp; Xavier Font</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00-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1-01-03</text:span></text:p>
          </table:table-cell>
        </table:table-row>
        <table:table-row table:style-name="Tabelle1.1">
          <table:table-cell table:style-name="Tabelle1.A2" table:number-columns-spanned="2" office:value-type="string">
            <text:p text:style-name="P3">VegPáramo</text:p>
          </table:table-cell>
          <table:covered-table-cell/>
          <table:table-cell table:style-name="Tabelle1.C2" table:number-columns-spanned="3" office:value-type="string">
            <text:p text:style-name="P6">Web address: <text:span text:style-name="T6">http://www.vegparamo.com</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wendolyn Peyre (gf.peyre@uniandes.edu.co)</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Gwendolyn Peyre; Ut. Botany, Dpt. Plant Biology; Fac. Biology, University of Barcelona<text:line-break/>Av. Diagonal 645, 08028 Barcelona, Spain</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Phytosociological data from Andean Páramo ecosystem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Andean páramo is a diverse ecosystem found between 3.000–5.000 m elevation in the central and northern Andes and it is one of the world’s most biodiverse high mountain ecosystems (Lozano et al., 2009), with a very high endemism (Sklená&amp;#345; et al., 2005). Páramos are ecologically fragile (Ramsay, 1992) and provide many ecosystem services, including water, which are of considerable value (Sklená&amp;#345; &amp; Balslev, 2005).<text:line-break/>The biogeography of the Páramo plant communities remains little explored and what studies do exist are methodologically heterogeneous and spatially scattered. Consequently data compilation, sampling standardization and certain scientific extension are needed. VegPáramo is a biological database of vegetation relevés, from the zonal páramo vegetation which is distributed from northern Peru to Venezuela. <text:line-break/><text:line-break/>VegPáramo uses a standard phytosociological format for presentation of data that follows the Information System for Iberian and Macaronesian Vegetation (Font et al., 2010). It contains tables for phytosociological relevés, bibliographical references, georeferences, ecology and an updated taxa checklist. <text:line-break/><text:line-break/>Around 2700 relevés derived from literature sources have been checked and uploaded, and these were supplemented with 300 newly sampled relevés from páramos that had been lees sampled until now.<text:line-break/><text:line-break/>With about 3000 relevés databased, VegPáramo is as significant source of information about the Páramo vegetation. Sampling and updating will be continued to improve VegPáramo’s value. A web portal will later be created for VegPáramo, through which scientists and environmental managers, wishing to develop research or conservation projects, will have free access for consulting and downloading vegetation data on páramos.<text:line-break/><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MySQL</text:span></text:p>
          </table:table-cell>
          <table:covered-table-cell/>
          <table:table-cell table:style-name="Tabelle1.C8" table:number-columns-spanned="3" office:value-type="string">
            <text:p text:style-name="P8"><text:span text:style-name="T1">Export format(s): </text:span><text:span text:style-name="T3">plain text file, other, b-VegAna XM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 10</text:span><text:span text:style-name="T3"><text:s/>to </text:span><text:span text:style-name="T3">100 (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000</text:span></text:p>
          </table:table-cell>
          <table:table-cell table:style-name="Tabelle1.C7" office:value-type="string">
            <text:p text:style-name="P8"><text:span text:style-name="T1">Estimate of existing plots:<text:line-break/></text:span><text:span text:style-name="T3">30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000</text:span></text:p>
          </table:table-cell>
          <table:table-cell table:style-name="Tabelle1.C7" table:number-columns-spanned="2" office:value-type="string">
            <text:p text:style-name="P8"><text:span text:style-name="T1">Number of sources (biblioreferences, data collectors):<text:line-break/></text:span><text:span text:style-name="T3">38</text:span></text:p>
          </table:table-cell>
          <table:covered-table-cell/>
          <table:table-cell table:style-name="Tabelle1.C2" table:number-columns-spanned="2" office:value-type="string">
            <text:p text:style-name="P8"><text:span text:style-name="T1">Valid taxa:<text:line-break/></text:span><text:span text:style-name="T3">222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VE: 13; CO: 52; EC: 33; PE: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lt;1%; 1-10 m2: 14%; 10-100 m2: 59%; 100-1000 m2: 9%; 1000-10000 m2: 0%; &gt;= 10000 m2: 0%; unknowmn: 1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7; slope aspect: 62; slope inclination: 72; microrelief: 0; surface cover other than plants (open soil, litter, bare rock etc.): 42;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 point coordinates less precise than GPS, up to 1 km: 81,5%; small grid (not coarser than 10 km): 8,5%;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1%; 1960-1969: 0%; 1970-1979: 1%; 1980-1989: 16%; 1990-1999: 14%; 2000-2009: 46%; 2010-2019: 17%; unknown: 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SA-00-002</text:p>
          </table:table-cell>
          <table:covered-table-cell/>
          <table:covered-table-cell/>
          <table:covered-table-cell/>
          <table:covered-table-cell/>
        </table:table-row>
      </table:table>
      <text:p text:style-name="P2">Gwendolyn Peyre* (gf.peyre@uniandes.edu.co)<text:line-break/>Botany, Plant Biology, Biology, University of Barcelona, 645 Av. Diagonal, 08028 Barcelona, SPAIN<text:line-break/><text:line-break/>Xavier Font (xfont@ub.edu)<text:line-break/>Botany, Plant Biology, Biology, University of Barcelona, 645 Av. Diagonal, 08028 Barcelona, SPAIN<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