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Psammophytic vegetation database of Ukraine</text:p>
      <text:p text:style-name="Autoren">Tetiana Dziuba &amp; Svitlana Iemelianov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UA-010</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1-01-20</text:span></text:p>
          </table:table-cell>
        </table:table-row>
        <table:table-row table:style-name="Tabelle1.1">
          <table:table-cell table:style-name="Tabelle1.A2" table:number-columns-spanned="2" office:value-type="string">
            <text:p text:style-name="P3">Psammophytic vegetation database of Ukrain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Tetiana Dziuba (tdziuba2014@gmail.com); Svitlana Iemelianova (yemelianova.sv@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ziuba Tatia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Relevés of vegetation forming on sandy soils in Ukrain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Database contains 1678 geobotanical relevés. It uses TURBOVEG software and is located at the M.G. Kholodny Institute of Botany, NAS of Ukraine (Kyiv). It includes communities of psammophytic vegetation (classes Helichryso-Crucianelletea maritimae, Festucetea vaginatae, Koelerio-Corynephoretea canescentis). This database became the basis for a critical revision of the relevant syntaxons and the book “Prodrome of the vegetation of Ukraine” (2019). The information is also used for the analysis of coenoflora, and studies of vegetation dynamics. The tasks of assessing the ecosystem and species diversity of vegetation, identifying sociological groups of species, ordination and phytoindication of habitats of plant communities are tackled.</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MS Access,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026</text:span></text:p>
          </table:table-cell>
          <table:table-cell table:style-name="Tabelle1.C7" office:value-type="string">
            <text:p text:style-name="P8"><text:span text:style-name="T1">Estimate of existing plots:<text:line-break/></text:span><text:span text:style-name="T3">102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35</text:span></text:p>
          </table:table-cell>
          <table:covered-table-cell/>
          <table:table-cell table:style-name="Tabelle1.C2" table:number-columns-spanned="2" office:value-type="string">
            <text:p text:style-name="P8"><text:span text:style-name="T1">Valid taxa:<text:line-break/></text:span><text:span text:style-name="T3">1013</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Non arctic-alpin: 100% [Natur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48%; 10-100 m2: 63,89%; 100-1000 m2: 15,670%; 1000-10000 m2: 0%; &gt;= 10000 m2: 0%; unknowmn: 19,9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5,42; slope aspect: 3,4; slope inclination: 1,67; surface cover other than plants (open soil, litter, bare rock etc.): 0; soil pH: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96,5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0,06%; point coordinates less precise than GPS, up to 1 km: 91,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06%; 1950-1959: 0,36%; 1960-1969: 8,94%; 1970-1979: 0,18%; 1980-1989: 3,16%; 1990-1999: 51,01%; 2000-2009: 19,9%; 2010-2019: 9,0%; unknown: 7,33%</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UA-010</text:p>
          </table:table-cell>
          <table:covered-table-cell/>
          <table:covered-table-cell/>
          <table:covered-table-cell/>
          <table:covered-table-cell/>
        </table:table-row>
      </table:table>
      <text:p text:style-name="P2">Tetiana Dziuba* (tdziuba2014@gmail.com)<text:line-break/>Geobotany and Ecology Department, M.G. Kholodny Institute of Botany NAS of Ukraine, 2 Tereshchenkivska str., 01601 Kyiv, UKRAINE<text:line-break/><text:line-break/>Svitlana Iemelianova (yemelianova.sv@gmail.com)<text:line-break/>Geobotany and Ecology Department, M.G. Kholodny Institute of Botany NAS of Ukraine, 2 Tereshchenkivska str., 01601 Kyiv, UKRAINE<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