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Ukrainian Grassland Database</text:p>
      <text:p text:style-name="Autoren">Anna Kuzemk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UA-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0-31</text:span></text:p>
          </table:table-cell>
        </table:table-row>
        <table:table-row table:style-name="Tabelle1.1">
          <table:table-cell table:style-name="Tabelle1.A2" table:number-columns-spanned="2" office:value-type="string">
            <text:p text:style-name="P3">Ukrainian Grassland Database</text:p>
          </table:table-cell>
          <table:covered-table-cell/>
          <table:table-cell table:style-name="Tabelle1.C2" table:number-columns-spanned="3" office:value-type="string">
            <text:p text:style-name="P6">Web address: <text:span text:style-name="T6">https://edgg.org/databases/Regional-databases</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na Kuzemko (anyameadow.ak@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nna Kuzemk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ncludes of phytosociological relevés of different types of grasslands from Ukraine. Criteria for inclusion are: grassland vegetation or related vegetation types within the administrative borders of Ukraine and clear geographic loc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includes a relevés of grassland vegetation of Ukraine, carried out by 66 authors over the period from 1932 to 2019. The relevés are made in almost all administrative regions of Ukraine. The size of plots ranged from 0,5 to 400 m2. The nomenclature is given in accordance the species list “Russia”, which is based on a checklist of S. Cherepanov (1995) for vascular plants, M. Ignatov &amp; O. Afonina checklist (1992)  for mosses and the lichens identification guides of the USSR (1971–1978) and Russia (1996, 1998) for lichens. The relevés of the database were assigted into seven classes of vegetation: Molinio-Arrhenatheretea, Festuco-Brometea, Phragmito-Magno?aricetea, Scheuchzerio-Caricetea, Koelerio-Corynephoretea, Festuco-Puccinellietea, Nardete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1758</text:span></text:p>
          </table:table-cell>
          <table:table-cell table:style-name="Tabelle1.C7" office:value-type="string">
            <text:p text:style-name="P8"><text:span text:style-name="T1">Estimate of existing plots:<text:line-break/></text:span><text:span text:style-name="T3">11758</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1758</text:span></text:p>
          </table:table-cell>
          <table:table-cell table:style-name="Tabelle1.C7" table:number-columns-spanned="2" office:value-type="string">
            <text:p text:style-name="P8"><text:span text:style-name="T1">Number of sources (biblioreferences, data collectors):<text:line-break/></text:span><text:span text:style-name="T3">27</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8%; lichens (terricolous or aquat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08%; 1-10 m2: 20.6%; 10-100 m2: 64.4%; 100-1000 m2: 0.09%; 1000-10000 m2: 0%; &gt;= 10000 m2: 0%; unknowmn: 14.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52.3; slope aspect: 33.9; slope inclination: 33.9; microrelief: 228;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454%; point coordinates less precise than GPS, up to 1 km: 4342%;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16%; 1940-1949: 0.45%; 1950-1959: 2.52%; 1960-1969: 8.19%; 1970-1979: 5.69%; 1980-1989: 3.06%; 1990-1999: 4.58%; 2000-2009: 24.0%; 2010-2019: 44.8%; unknown: 5.6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11-18; further details and future updates available from http://www.givd.info/ID/EU-UA-001</text:p>
          </table:table-cell>
          <table:covered-table-cell/>
          <table:covered-table-cell/>
          <table:covered-table-cell/>
          <table:covered-table-cell/>
        </table:table-row>
      </table:table>
      <text:p text:style-name="P2">Anna Kuzemko* (anyameadow.ak@gmail.com)<text:line-break/>Geobotany and Ecology, M.G. Kholodny Institute of Botany NAS of Ukraine, Tereshchenkivska, 2,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