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of the Volga and the Ural Rivers Basins</text:p>
      <text:p text:style-name="Autoren">Tatiana Lysenko, Olga Kalmykova &amp; Anna Mitroshenkov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RU-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Vegetation Database of the Volga and the Ural Rivers Basins</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atiana Lysenko (ltm2000@mail.ru); Olga Kalmykova (o.k.81@list.r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EVB RAS<text:line-break/>IS UB RA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has information of halophytic (Thero-Salicornietea, Festuco-Puccinellietea), steppe (Festuco-Brometea), meadow (Pragmito-Magnocaricetea, Molinio-Arrhenetheretea) vegetation and karst relief vegetation (Festuco-Brometea, Querco-Fagetea, Galio-Urticetea, Trifolio-Geranietea sanguinei) in the Volga and the Ural River Basins within forest-steppe and steppe zon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In 2004, the researchers from the Department of the problems of phytodiversity of the Institute of the Ecology of the Volga River Basin of the Russian Akademy of Sciences (Togliatti), chair of botany of Samara State Academy of Social Sciences and Humanities (Samara) and the Department of the biogeography and biodiversity monitoring of the Institute of Steppe UB RAS (Orenburg) started work on creation of the Volga and the Ural Rivers Basins Vegetation Database on the basis of the software suite TURBOVEG (Hennekens, Schaminée, 2001). At present the database contains data about plant communities of forest-steppe and steppe zones within Ulyanovsk, Samara, Saratov, Orenburg, Saratov and Astrachan regions. <text:line-break/>Information is collected in two blocks with separated data on geobotanical relevés and on the syntaxa uniting these relevés. <text:line-break/>In first case, each geobotanical relevé includes the following parameters: <text:line-break/>the species composition with projective cover for each species of plants; total projective cover; plot size; ecotope and location, where the relevé was made; information on publication of the relevé (the reference, number of table, relevé number in the table); syntaxon which the relevé belongs to; its position in the SynBioSys Europe syntaxa system; geographical coordinates. <text:line-break/>In second case, each syntaxon is provided with its name, position in the SynBioSys Europe syntaxa system, number of relevés and the permanence of each species. <text:line-break/>Currently, the database has information of halophytic (Thero-Salicornietea, Festuco-Puccinellietea), steppe (Festuco-Brometea), meadow (Phragmito-Magnocaricetea, Molinio-Arrhenetheretea) vegetation and karst relief vegetation (Festuco-Brometea, Querco-Fagetea, Galio-Urticetea, Trifolio-Geranietea sanguinei) in the Volga and the Ural River Basins within forest-steppe and steppe zones, and includes results of our own research activities (since 1994) and literature sources data (since 1968). <text:line-break/>The data is collected in each of the institutions mentioned above, and then the data is exchanged and summarized.The created database is connected with European Syntaxonomical Biological System SynBioSys Europe (www.synbiosys.alterra.nl/synbiosyseu) where the data on 917 published relevés and 127 syntaxa has been currently sent to. <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Excel</text:span></text:p>
          </table:table-cell>
          <table:covered-table-cell/>
          <table:table-cell table:style-name="Tabelle1.C8" table:number-columns-spanned="3" office:value-type="string">
            <text:p text:style-name="P8"><text:span text:style-name="T1">Export format(s): </text:span><text:span text:style-name="T3">TURBOVEG,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text:span><text:span text:style-name="T3"><text:s/>to </text:span><text:span text:style-name="T3">1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500</text:span></text:p>
          </table:table-cell>
          <table:table-cell table:style-name="Tabelle1.C7" office:value-type="string">
            <text:p text:style-name="P8"><text:span text:style-name="T1">Estimate of existing plots:<text:line-break/></text:span><text:span text:style-name="T3">450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4500</text:span></text:p>
          </table:table-cell>
          <table:table-cell table:style-name="Tabelle1.C7" table:number-columns-spanned="2" office:value-type="string">
            <text:p text:style-name="P8"><text:span text:style-name="T1">Number of sources (biblioreferences, data collectors):<text:line-break/></text:span><text:span text:style-name="T3">450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RU: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90%; only trees and shrubs: 10%; bryophytes (terricolous or aquatic): 10%; lichens (terricolous or aquatic): 5%; algae (terricolous or aquat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5%; 1-10 m2: 25%; 10-100 m2: 70%; 100-1000 m2: 0%; 1000-10000 m2: 0%; &gt;= 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 slope aspect: 70; slope inclination: 70; microrelief: 90; surface cover other than plants (open soil, litter, bare rock etc.): 90; other soil attributes: 8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95%; point coordinates less precise than GPS, up to 1 km: 5%;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 1960-1969: 1%; 1970-1979: 1%; 1980-1989: 1%; 1990-1999: 30%; 2000-2009: 62%; 2010-2019: 5%;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7-27; further details and future updates available from http://www.givd.info/ID/EU-RU-003</text:p>
          </table:table-cell>
          <table:covered-table-cell/>
          <table:covered-table-cell/>
          <table:covered-table-cell/>
          <table:covered-table-cell/>
        </table:table-row>
      </table:table>
      <text:p text:style-name="P2">Tatiana Lysenko* (ltm2000@mail.ru)<text:line-break/>Department of the problems of phytodiversity, Institute of the Volga River Basin RAS, Komzin str. 10, 445003 Togliatti, RUSSIA<text:line-break/><text:line-break/>Olga Kalmykova (o.k.81@list.ru)<text:line-break/>Department of the biogeography and biodiversity monitoring , Institute of Steppe UB RAS, Pionerskaya str. 11, 460000 Orenburg, RUSSIA<text:line-break/><text:line-break/>Anna Mitroshenkova (mds_mitri4@mail.ru)<text:line-break/>Chair of botany , Samara State Academy of Social Sciences and Humanities, Antonova-Ovseenko str. 26, 443090 Samara, RUSS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