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Database of Southern Poland</text:p>
      <text:p text:style-name="Autoren">Remigiusz Pielech</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PL-00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12-13</text:span></text:p>
          </table:table-cell>
        </table:table-row>
        <table:table-row table:style-name="Tabelle1.1">
          <table:table-cell table:style-name="Tabelle1.A2" table:number-columns-spanned="2" office:value-type="string">
            <text:p text:style-name="P3">Forest Database of Southern Poland</text:p>
          </table:table-cell>
          <table:covered-table-cell/>
          <table:table-cell table:style-name="Tabelle1.C2" table:number-columns-spanned="3" office:value-type="string">
            <text:p text:style-name="P6">Web address: <text:span text:style-name="T6">www.forestdatabase.zbl.edu.pl</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emigiusz Pielech (remekpielech@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Remigiusz Pielech<text:line-break/>Department of Plant Ecology, Institute of Botany<text:line-break/>Faculty of Biology, Jagiellonian University in Kraków<text:line-break/>Poland</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im of the Forest Database of Southern Poland is to integrate vegetation plot data on forest vegetation from southern Poland, including the mountaineous regions of the Carpathians and the Sudetes. The main focus is to collect data with high spatial accuracy, based especialy on GPS locations or precise georeferencing.</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Forest Database of Southern Poland was established to collect high accuracy vegetation-plot data of forest and scrub communities from southern Poland. It covers the area of the Carpathians, the Sudetes and their forelands. The primary focus is given to data characterized with high spatial accuracy obtained either by GPS location (preferably) or detailed georeferencing. The Forest Database of Southern Poland integrates data from different sources, including scientific projects and forest inventories; only a small portion of the data are taken from published sources. Thus, most data collected here are not available elsewhere and there is only a small overlap with other vegetation-plot databases.<text:line-break/>The aim of the Forest Database of Southern Poland is to facilitate large-scale research projects on forest ecology and classification of forest communities. The database is fed by numerous ongoing projects and a rapid growth in the gathered data can be expected in the near futur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MS Access, Excel, CSV file, plain text file, other</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20</text:span><text:span text:style-name="T3"><text:s/>to </text:span><text:span text:style-name="T3">11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924</text:span></text:p>
          </table:table-cell>
          <table:table-cell table:style-name="Tabelle1.C7" office:value-type="string">
            <text:p text:style-name="P8"><text:span text:style-name="T1">Estimate of existing plots:<text:line-break/></text:span><text:span text:style-name="T3">25000</text:span></text:p>
          </table:table-cell>
          <table:table-cell table:style-name="Tabelle1.C7" office:value-type="string">
            <text:p text:style-name="P8"><text:span text:style-name="T1">Completeness: <text:line-break/></text:span><text:span text:style-name="T3">1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924</text:span></text:p>
          </table:table-cell>
          <table:table-cell table:style-name="Tabelle1.C7" table:number-columns-spanned="2" office:value-type="string">
            <text:p text:style-name="P8"><text:span text:style-name="T1">Number of sources (biblioreferences, data collectors):<text:line-break/></text:span><text:span text:style-name="T3">17</text:span></text:p>
          </table:table-cell>
          <table:covered-table-cell/>
          <table:table-cell table:style-name="Tabelle1.C2" table:number-columns-spanned="2" office:value-type="string">
            <text:p text:style-name="P8"><text:span text:style-name="T1">Valid taxa:<text:line-break/></text:span><text:span text:style-name="T3">110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PL: 98.2; SK: 1.8</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30%; lichens (terricolous or aquatic):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9.1%%; 100-1000 m2: 90.6%%; 1000-10000 m2: 0.1%%; &gt;= 10000 m2: 0%%; unknowmn: 0.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92.3; slope aspect: 92.3; slope inclination: 0; microrelief: 0; surface cover other than plants (open soil, litter, bare rock etc.): 0; other soil attributes: 0; soil pH: 0; land use categories: 0; soil dept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2.8%;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8%; point coordinates less precise than GPS, up to 1 km: 14.3%; small grid (not coarser than 10 km): 0.6%; political units or only on a coarser scale ( above 10 km): 7.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3%; 1960-1969: 3.4%; 1970-1979: 1.5%; 1980-1989: 2.8%; 1990-1999: 11.2%; 2000-2009: 16.0%; 2010-2019: 64.4%; unknown: 0.4%</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12-19; further details and future updates available from http://www.givd.info/ID/EU-PL-003</text:p>
          </table:table-cell>
          <table:covered-table-cell/>
          <table:covered-table-cell/>
          <table:covered-table-cell/>
          <table:covered-table-cell/>
        </table:table-row>
      </table:table>
      <text:p text:style-name="P2">Remigiusz Pielech* (remekpielech@gmail.com)<text:line-break/>Department of Forest Biodiversity, University of Argiculture in Kraków, al. 29 Listopada 46, 31-425 Krakó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