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Dutch National Vegetation Database</text:p>
      <text:p text:style-name="Autoren">Stephan Hennekens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NL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8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Dutch National Vegetation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synbiosys.alterra.nl/lvd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Stephan Hennekens (Stephan.Hennekens@wur.nl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 third part is property of by Alterra, the other part is owned by  many different parties 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vers all existing plant communities in the Netherlands from 1868 (!) up to now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PostgreSQ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MySQL, 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1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60000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750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8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650933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8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922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NL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4% = Semi-aquatic: 9%; Terrestrial: 4% // Non Forest: 86% = Aquatic: 14% (Haline water: 1%; Fresh water: 13%); Semi-aquatic: 20% (Haline water: 5%; Fresh water: 15%); Terrestrial: 52% (Non arctic-alpin: 52% [Natural: 7%; Semi-natural: 30%; Anthropogenic: 16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%; 1-10 m2: 22%; 10-100 m2: 27%; 100-1000 m2: 21%; 1000-10000 m2: 1%; unknowmn: 28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.6%; cover: 99.4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0%; small grid (not coarser than 10 km): 40%; political units or only on a coarser scale ( above 10 km): 1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.04%; 1920-1929: 0%; 1930-1939: 1%; 1940-1949: 1%; 1950-1959: 1%; 1960-1969: 2%; 1970-1979: 15%; 1980-1989: 21%; 1990-1999: 39.86%; 2000-2009: 19%; 2010-2019: 0%; unknown: 0.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7-27; further details and future updates available from http://www.givd.info/ID/EU-NL-001</text:p>
          </table:table-cell>
          <table:covered-table-cell/>
          <table:covered-table-cell/>
          <table:covered-table-cell/>
          <table:covered-table-cell/>
        </table:table-row>
      </table:table>
      <text:p text:style-name="P2">Stephan Hennekens* (Stephan.Hennekens@wur.nl)<text:line-break/>Alterra, NETHERLANDS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