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RanVegDunes -- A random plot-database of Italian coastal dunes</text:p>
      <text:p text:style-name="Autoren">Alicia Teresa Rosario Acosta, Marta Gaia Sperandii, Irene Prisco, Angela Stanisci &amp; Claudia Angiolini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IT-020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0-11-09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RanVegDunes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Alicia Teresa Rosario Acosta (acosta@uniroma3.it); Marta Gaia Sperandii (martagaia.sperandii@uniroma3.it); Irene Prisco (irene.prisco@uniroma3.it); Angela Stanisci (stanisci@unimol.it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Laboratorio di Ecologia Vegetale<text:line-break/>Dipartimento di Biologia Ambientale<text:line-break/>Università Roma Tre (Rome - Italy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The database contains original random relevés conducted on Holocenic dunes of Italy. We considered 6 administrative regions along the Tyrrhenian and the Adriatic coasts (Toscana, Lazio, Campania, Abruzzo, Molise, Puglia). All random relevés are georeferenced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, Exce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, Excel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4</text:span><text:span text:style-name="T3"><text:s/>to </text:span><text:span text:style-name="T3">4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1202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1584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76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ongoing capture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1584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IT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10% = Terrestrial: 10% // Non Forest: 122% = Terrestrial: 122% (Non arctic-alpin: 122% [Natural: 122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-10 m2: 10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other soil attributes: 6,43 ; soil pH: 6,43 %; other attributes: sea distance (12%)<text:line-break/>other soil attributes: granulometry, content of organic matter, soil moisture and conductivity (6,43%)<text:line-break/>wind parameters: wind erosion, sand burial (6,43%)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cover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99.5%; small grid (not coarser than 10 km): 0.5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2000-2009: 43,57%; 2010-2019: 56,43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4-04-27; further details and future updates available from http://www.givd.info/ID/EU-IT-020</text:p>
          </table:table-cell>
          <table:covered-table-cell/>
          <table:covered-table-cell/>
          <table:covered-table-cell/>
          <table:covered-table-cell/>
        </table:table-row>
      </table:table>
      <text:p text:style-name="P2">Alicia Teresa Rosario Acosta* (acosta@uniroma3.it)<text:line-break/>Dipartimento di Scienze, Università Roma Tre, Viale G. Marconi 446, 00146 Rome, ITALY<text:line-break/><text:line-break/>Marta Gaia Sperandii (martagaia.sperandii@uniroma3.it)<text:line-break/>Dipartimento di Scienze, Università Roma Tre, Viale G. Marconi 446, 00146 Rome, ITALY<text:line-break/><text:line-break/>Irene Prisco (irene.prisco@uniroma3.it)<text:line-break/>Dipartimento di Scienze, Università Roma Tre, Viale G. Marconi 446, 00146 Rome, ITALY<text:line-break/><text:line-break/>Angela Stanisci (stanisci@unimol.it)<text:line-break/>Dipartimento di Bioscienze e Territorio, Università degli Studi del Molise, C.da Fonte Lappone, 86090 Pesche (IS), ITALY<text:line-break/><text:line-break/>Claudia Angiolini (claudia.angiolini@unisi.it)<text:line-break/>Dipartimento di Scienze della Vita, Università degli Studi di Siena, Via Pier Andrea Mattioli, 4  , 53100 Siena , ITALY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