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CoenoDat Hungarian Phytosociological Database</text:p>
      <text:p text:style-name="Autoren">Zoltán Botta-Dukát, János Csiky, Ferenc Horváth &amp; Konrád Láj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HU-003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CoenoDat Hungarian Phytosociological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coenodat.hu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Zoltán Botta-Dukát (botta-dukat.zoltan@okologia.mta.hu); János Csiky (moon@ttk.pte.h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TA Centre for Ecological Research, Institute of Ecology and Botany &amp; Dept. of Plant Systematics and Geobotany, University of Péc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Collecting phytosociological relevés (both published and unpublished) from Hungary and the surrounding are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Hungary has a long tradition to apply, adapt and improve the methods<text:line-break/>of the Central-European phytosociology. In the 1950’s a national<text:line-break/>programme was launched to survey and describe the vegetation of the<text:line-break/>Hungarian landscape by Bálint Zólyomi, Rezs&amp;#337; Soó and their<text:line-break/>followers. After some prosperous decades, this programme fallen back,<text:line-break/>but a new generation of vegetation ecologists started to revitalize<text:line-break/>this fieldwork based, data intensive and plant co-existence oriented<text:line-break/>science. A special collection of papers and manuscripts was set up in<text:line-break/>the Institute of Ecology and Botany, Hungarian Academy of Sciences.<text:line-break/>Main scope of this collection focuses to phytosociology and datasets<text:line-break/>(relevé) of the vegetation of the Pannonian Region, called CoenoDat<text:line-break/>Archive. The CoenoDat database was built upon this collection and<text:line-break/>extended by new relevé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2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8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HU: 91; RO: 4.5; AT: 1.4; RS: 0.6; SK: 0.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7% = Semi-aquatic: 3%; Terrestrial: 23% // Non Forest: 73% = Aquatic: 19% (Haline water: 0%; Fresh water: 18%); Semi-aquatic: 14% (Haline water: 1%; Fresh water: 13%); Terrestrial: 41% (Non arctic-alpin: 41% [Natural: 26%; Semi-natural: 9%; Anthropogenic: 7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1%; lichens (terricolous or aquatic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073%; 1-10 m2: 20.78%; 10-100 m2: 23.89%; 100-1000 m2: 18.15%; 1000-10000 m2: 1.46%; unknowmn: 35.6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40; slope aspect: 40; slope inclination: 40; surface cover other than plants (open soil, litter, bare rock etc.): 4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2.3%; cover: 97.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5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1%; 1930-1939: 3%; 1940-1949: 7%; 1950-1959: 17%; 1960-1969: 5%; 1970-1979: 0.1%; 1980-1989: 5%; 1990-1999: 14.3%; 2000-2009: 28%; 2010-2019: 4.5%; unknown: 1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EU-HU-003</text:p>
          </table:table-cell>
          <table:covered-table-cell/>
          <table:covered-table-cell/>
          <table:covered-table-cell/>
          <table:covered-table-cell/>
        </table:table-row>
      </table:table>
      <text:p text:style-name="P2">Zoltán Botta-Dukát* (botta-dukat.zoltan@okologia.mta.hu)<text:line-break/>MTA Centre for Ecological Research, Institute of Ecology and Botany, Alkotmany 2-4, 2163 Vacratot, HUNGARY<text:line-break/><text:line-break/>János Csiky (moon@ttk.pte.hu)<text:line-break/>Department of Plant Systematics and Geobotany, University of Pécs, Ifjusag útja 6, 7624 Pecs, HUNGARY<text:line-break/><text:line-break/>Ferenc Horváth (ferenc.horvath@okologia.mta.hu)<text:line-break/>MTA Centre for Ecological Research, Institute of Ecology and Botany, Alkotmány 2-4, 2163 Vácrátót, HUNGARY<text:line-break/><text:line-break/>Konrád Lájer (folt@freemail.hu)<text:line-break/>HUNGAR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