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OPHY -- basis of plant socio-ecology and phytoclimatology in France</text:p>
      <text:p text:style-name="Autoren">Emmanuel Garbolino, Henry Brisse &amp; Patrice  De Ruffray</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FR-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2-19</text:span></text:p>
          </table:table-cell>
        </table:table-row>
        <table:table-row table:style-name="Tabelle1.1">
          <table:table-cell table:style-name="Tabelle1.A2" table:number-columns-spanned="2" office:value-type="string">
            <text:p text:style-name="P3">SOPHY</text:p>
          </table:table-cell>
          <table:covered-table-cell/>
          <table:table-cell table:style-name="Tabelle1.C2" table:number-columns-spanned="3" office:value-type="string">
            <text:p text:style-name="P6">Web address: <text:span text:style-name="T6">http://sophy.univ-cezanne.fr/sophy.ht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mmanuel Garbolino (garbolino_emmanuel@yahoo.fr); Henry Brisse (henry.brisse@univ-cezanne.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Henry BRISSE, Patrice de RUFFRAY, Emmanuel Garbolino et TELA-BOTANIC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nalysis of the environmental characteristics of flora and vegetation in France and characterization of bio-indicator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article draws attention to the botanical and ecological database SOPHY (GIVD ID EU-FR-003), which is hosted at the University Paul Cézanne at Marseille, France. Initiated in the 1970es, this database was first dedicated to the study of the relationships between plants and climate (phytoclimatology) at the scale of France. In the early 1980es it was central to the development of socio-ecology, which studies the statistical relationships between plant species. At present the SOPHY database contains more than 200,000 plots located in France and in some areas close to the French border. The managers of the database have developed methods and algorithms dedicated to the control of data quality and to the characterisation of socio-ecology and phytoclimatology. The principles and results obtained in these two domains using the SOPHY database are presented.<text:line-break/><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ySQL, other, format texte (MS-DOS)</text:span></text:p>
          </table:table-cell>
          <table:covered-table-cell/>
          <table:table-cell table:style-name="Tabelle1.C8" table:number-columns-spanned="3" office:value-type="string">
            <text:p text:style-name="P8"><text:span text:style-name="T1">Export format(s): </text:span><text:span text:style-name="T3">plain text file, format texte (MS-DOS)</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2244</text:span></text:p>
          </table:table-cell>
          <table:table-cell table:style-name="Tabelle1.C7" office:value-type="string">
            <text:p text:style-name="P8"><text:span text:style-name="T1">Estimate of existing plots:<text:line-break/></text:span><text:span text:style-name="T3">212244</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12244</text:span></text:p>
          </table:table-cell>
          <table:table-cell table:style-name="Tabelle1.C7" table:number-columns-spanned="2" office:value-type="string">
            <text:p text:style-name="P8"><text:span text:style-name="T1">Number of sources (biblioreferences, data collectors):<text:line-break/></text:span><text:span text:style-name="T3">4500</text:span></text:p>
          </table:table-cell>
          <table:covered-table-cell/>
          <table:table-cell table:style-name="Tabelle1.C2" table:number-columns-spanned="2" office:value-type="string">
            <text:p text:style-name="P8"><text:span text:style-name="T1">Valid taxa:<text:line-break/></text:span><text:span text:style-name="T3">459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FR: 79; ES: 5; CH: 1; IT: 1; BE: 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unknowmn: ????%;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other soil attributes: 0; soil pH: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70%; small grid (not coarser than 10 km): 20%; political units or only on a coarser scale ( above 10 km):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1%; 1920-1929: 0.7%; 1930-1939: 2.2%; 1940-1949: 1%; 1950-1959: 6%; 1960-1969: 12%; 1970-1979: 19%; 1980-1989: 23%; 1990-1999: 23%; 2000-2009: 10.5%; unknown: 0.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FR-003</text:p>
          </table:table-cell>
          <table:covered-table-cell/>
          <table:covered-table-cell/>
          <table:covered-table-cell/>
          <table:covered-table-cell/>
        </table:table-row>
      </table:table>
      <text:p text:style-name="P2">Emmanuel Garbolino* (garbolino_emmanuel@yahoo.fr)<text:line-break/>ISIGE, MINES Paris PSL, 35, rue Saint Honoré, 77305 FONTAINEBLEAU, FRANCE<text:line-break/><text:line-break/>Henry Brisse (henry.brisse@univ-cezanne.fr)<text:line-break/>36 av Henri Dunant Pas des Lancier, 13700  marignane, FRANCE<text:line-break/><text:line-break/>Patrice  De Ruffray (Patrice.Deruffray@ibmp-ulp.u-strasbg.fr)<text:line-break/>Institut de biologie moléculaire des plantes (IBMP), Université Louis Pasteur (ULP), 12, rue du général Zimmer, 67084  Strasbourg, cedex,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