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German Grassland Vegetation Database (GrassVeg.DE) -- die gemeinschaftliche Grasland-Datenbank Deutschlands</text:p>
      <text:p text:style-name="Autoren">Jürgen Dengler &amp; Thomas Beck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DE-020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4-02-01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German Grassland Vegetation Database (GrassVeg.DE)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bayceer.uni-bayreuth.de/ecoinformatics/en/forschung/gru/html.php?id_obj=139259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Jürgen Dengler (juergen.dengler@uni-bayreuth.de ); Thomas Becker (beckerth@uni-trier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GrassVeg.DE Consortium, a group of German members of the Eurasian Dry Grassland Group (EDGG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ll available vegetation plots (0.25-400 m² in size) of grasslands s.l. from the territory of Germany. We consider as grasslands s.l. all vegetation types that are not tree- or shrub-dominated, nor aquatic or segetal. Specifically, this includes the following vegtation classes: Koelerio-Corynephoretea (incl. Sedo-Scleranthetea), Festuco-Brometea, Molinio-Arrhenatheretea, Calluno-Ulicetea (incl. Nardetea strictae), Ammophiletea arenariae (incl. Honckenyo-Elymetea), Juncetea maritimi (incl. Saginetea maritimae), Juncetea trifidi, Elyno-Seslerietea, Carici-Kobresietea, Thlaspietea rotundifolii (incl. Violetea calaminariae), Trifolio-Geranietea (incl. Melampyro-Holcetea), Artemisietea vulgaris (incl. Galio-Urticetea) und Mulgedio-Aconitetea. Relevés of other vegetation types can exceptionally be added as well, in particular if they originate from data sources that mainly contain grasslands s.l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is a collaborative database of German members of the Eurasian Dry Grassland Group (EDGG; www.edgg.info), started in autumn 2016. It is aimed at joint analyses and at contribution to the European Vegetation Archive (EVA; http://euroveg.org/eva-database) and the global vegetation-plot database sPlot (https://www.idiv.de/splot), both to the advancement of science and to the benefit of the GrassVeg.DE contributors. Colleagues who contribute relevant vegetation-plot data in electronic format can join the GrassVeg.DE Consortium. Data provision and data use are regulated by Bylaws ("Satzung") and coordinated by a Custodian and Deputy Custodian elected by the Consortium members. Bylaws and further information can be obtained from the Custodian and his Deputy upon reque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1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004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2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emerg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004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DE: 100.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75%; lichens (terricolous or aquatic): 7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; slope inclination: 0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0%; point coordinates less precise than GPS, up to 1 km: 30%; small grid (not coarser than 10 km): 20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5%; 1920-1929: 5%; 1930-1939: 5%; 1940-1949: 5%; 1950-1959: 5%; 1960-1969: 5%; 1970-1979: 10%; 1980-1989: 10%; 1990-1999: 30%; 2000-2009: 10%; 2010-2019: 1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12-19; further details and future updates available from http://www.givd.info/ID/EU-DE-020</text:p>
          </table:table-cell>
          <table:covered-table-cell/>
          <table:covered-table-cell/>
          <table:covered-table-cell/>
          <table:covered-table-cell/>
        </table:table-row>
      </table:table>
      <text:p text:style-name="P2">Jürgen Dengler* (juergen.dengler@uni-bayreuth.de )<text:line-break/>Plant Ecology, University of Bayreuth, Universitätsstr. 30, 95447 Bayreuth, GERMANY<text:line-break/><text:line-break/>Thomas Becker (beckerth@uni-trier.de)<text:line-break/>Geobotany, University of Trier, Behringstr. 21, 54296 Trier, GERMAN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