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Monitoring Effectiveness of Habitat Conservation in Switzerland</text:p>
      <text:p text:style-name="Autoren">Ariel Bergami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Monitoring Effectiveness of Habitat Conservation in Switzerland</text:p>
          </table:table-cell>
          <table:covered-table-cell/>
          <table:table-cell table:style-name="Tabelle1.C2" table:number-columns-spanned="3" office:value-type="string">
            <text:p text:style-name="P6">Web address: <text:span text:style-name="T6">https://www.wsl.ch/en/microsites/monitoring-the-effectiveness-of-habitat-conservation-in-switzerland.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riel Bergamini (ariel.bergamini@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Office for the Envrionement FOE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of the long-term project "Monitoring the Effectiveness of Habitat Conservation in Switzerland" contains vegetation data from 6648 plots from three main habitat types: dry meadows and pastures (420 sites), bogs and fens (250 sites), alluvial areas (120 sites). All surveyed sites are areas of national importance. The surveyed sites are distributed allover Switzerland from approx. 200 m a.s.l. to 2800 m a.s.l. Between 5 and 40 plots are surveyed at each site. The circular plots have an area of 10 m2 and are marked permanently. On each plot a complete list of all vascular plants is compiled and cover is estimated in classes according to Braun-Blanquet. In bogs and fens bryophytes are also recorded.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long-term project "Monitoring the Effectiveness of Habitat Conservation in Switzerland" was launched in 2011 by the Swiss Federal Office for the Environment FOEN and Swiss Federal Research Institute WSL. <text:line-break/>The project aims to determine trends in biodiversity in the habitats of national importance (dry meadows and pastures, alluvial areas, bogs and fens, amphibian breeding sites) which are protected by law. The project will also provide an early-warning system for the federal government and cantons, ensuring that national and regional trends in biodiversity of these objects are detected quickly enough to take the necessary measures in due time.<text:line-break/>In the framework of that project exhaustive vegetation surveys are conducted. The data collected so far contains vegetation data from 6648 permanently-marked plots from dry meadows and pastures (420 sites), bogs and fens (250 sites), alluvial areas (120 site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 Excel, Vegedaz</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text:span><text:span text:style-name="T3"><text:s/>to </text:span><text:span text:style-name="T3">1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8</text:span></text:p>
          </table:table-cell>
          <table:table-cell table:style-name="Tabelle1.C7" office:value-type="string">
            <text:p text:style-name="P8"><text:span text:style-name="T1">Estimate of existing plots:<text:line-break/></text:span><text:span text:style-name="T3">664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Non Forest: 8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CH-011</text:p>
          </table:table-cell>
          <table:covered-table-cell/>
          <table:covered-table-cell/>
          <table:covered-table-cell/>
          <table:covered-table-cell/>
        </table:table-row>
      </table:table>
      <text:p text:style-name="P2">Ariel Bergamini* (ariel.bergamini@wsl.ch)<text:line-break/>Swiss Federal Research Institute WSL, Zürcherstrasse 111, 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