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Weed Vegetation Database</text:p>
      <text:p text:style-name="Autoren">Filip Küzmic &amp; Urban Šil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Weed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ilip Küzmic (filip.kuzmic@zrc-sazu.si); Urban Šilc (urban.silc@zrc-sazu.s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ilip Küzm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European Weed Vegetation Database consists of vegetation relevés from the European continent, the great majority of which is not yet included in other registered databases. The main scope represents annual vegetation of the cultivated land and ruderal places. Additionally some other vegetation types are included when they were published in the same publication or the stands were of transitional type (e.g. Artemisietea vulgaris, Polygono-Poetea, Epilobietea angustifolii, Molinio-Arrhenatherete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734</text:span></text:p>
          </table:table-cell>
          <table:table-cell table:style-name="Tabelle1.C7" office:value-type="string">
            <text:p text:style-name="P8"><text:span text:style-name="T1">Estimate of existing plots:<text:line-break/></text:span><text:span text:style-name="T3">45000</text:span></text:p>
          </table:table-cell>
          <table:table-cell table:style-name="Tabelle1.C7" office:value-type="string">
            <text:p text:style-name="P8"><text:span text:style-name="T1">Completeness: <text:line-break/></text:span><text:span text:style-name="T3">5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734</text:span></text:p>
          </table:table-cell>
          <table:table-cell table:style-name="Tabelle1.C7" table:number-columns-spanned="2" office:value-type="string">
            <text:p text:style-name="P8"><text:span text:style-name="T1">Number of sources (biblioreferences, data collectors):<text:line-break/></text:span><text:span text:style-name="T3">59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T: 6.42; BY: 0.74; BE: 0.34; BA: 3.64; BG: 0.22; HR: 0.14; DK: 0.004; EE: 0.06; FI: 1.46; FR: 0.47; DE: 3.85; GR: 0.92; HU: 4.28; IE: 0.52; IT: 5.26; MK: 3.49; MT: 0.18; ME: 0.10; NO: 0.02; PL: 1.59; RO: 9.44; RS: 12.58; ES: 36.54; SE: 0.07; CH: 2.98; UA: 1.28; AL: 0.04; PT: 1.60; GB: 0.02; KO: 0.3; MA: 0.00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03; slope aspect: 19.55; slope inclination: 19.86; microrelief: 0; surface cover other than plants (open soil, litter, bare rock etc.): 0; other soil attributes: 1; soil pH: 6.21;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0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3%; point coordinates less precise than GPS, up to 1 km: 10.22%; small grid (not coarser than 10 km): 61.43%; political units or only on a coarser scale ( above 10 km): 1.1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 1920-1929: 0.0%; 1930-1939: 0.1%; 1940-1949: 0.7%; 1950-1959: 4.1%; 1960-1969: 4.1%; 1970-1979: 6.4%; 1980-1989: 7.2%; 1990-1999: 12.7%; 2000-2009: 10.1%; 2010-2019: 9.1%; unknown: 4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00-028</text:p>
          </table:table-cell>
          <table:covered-table-cell/>
          <table:covered-table-cell/>
          <table:covered-table-cell/>
          <table:covered-table-cell/>
        </table:table-row>
      </table:table>
      <text:p text:style-name="P2">Filip Küzmic* (filip.kuzmic@zrc-sazu.si)<text:line-break/>Jovan Hadži Institute of Biology, ZRC SAZU, Novi trg 2, SLOVENIA<text:line-break/><text:line-break/>Urban Šilc (urban.silc@zrc-sazu.si)<text:line-break/>Jovan Hadži Institute of Biology, ZRC SAZU, Novi trg 2, SLOVE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