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Boreal Forest Vegetation Database</text:p>
      <text:p text:style-name="Autoren">Anni Jašk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Boreal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i Jašková (annipyy@mail.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i Jašková, Tatyana Yu. Braslavskaya, Elena Tikhonova, Jaanus Paal, Solvita Rusina, Maris Laivinš, Ilya B. Kucherov, Nadezhda V. Genikova, Ilona Knollová, Tatiana V. Chernenkova, Elena Yu. Churakova, Martin Diekmann, Rune Halvorsen, Elena I. Kirichok, Vladimir N. Korotkov, Alexander M. Kryshen, Daria L. Lugovaya, Olga V. Morozova, Petr V. Potapov, Tatiana S. Prokazina, Fride H. Schei, Yury A. Semenishchenkov, Nikolai E. Shevchenko, Oksana V. Sidorova, Nikolai S. Smirnov, Olga V. Smirnova, Ruslan Tsvirko, Svetlana A. Turubanova &amp; Milan Chytrý</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e collect vegetation-plot records of all types of forest communities occurring within the boreal and hemiboreal zones, including azonal forest communities, such as alder carrs, from the following countries and regions: Iceland, Scotland, Norway, Sweden, Finland, Estonia, Latvia, Lithuania, Belarus and between the 53rd and 69th parallel in European Russ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We established the European Boreal Forest Vegetation Database to cover the forests of the boreal and the hemiboreal zones of Europe with vegetation-plot data. One of the intended aims is to create a unified classification of boreal forest types to enhance nature conservation and habitat mapping on the European-level, but it can be used, for example, for gradient analyses of species-environment relationships and studies of species richness patterns. We wish to promote the use of these data by a wide range of researcher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37</text:span></text:p>
          </table:table-cell>
          <table:table-cell table:style-name="Tabelle1.C7" office:value-type="string">
            <text:p text:style-name="P8"><text:span text:style-name="T1">Estimate of existing plots:<text:line-break/></text:span><text:span text:style-name="T3">20000</text:span></text:p>
          </table:table-cell>
          <table:table-cell table:style-name="Tabelle1.C7" office:value-type="string">
            <text:p text:style-name="P8"><text:span text:style-name="T1">Completeness: <text:line-break/></text:span><text:span text:style-name="T3">6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37</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3; EE: 12; FI: 3; LV: 32; NO: 1; RU: 44; S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lt;1%; 10-100 m2: 27%; 100-1000 m2: 59%; 1000-10000 m2: &lt;1%; &gt;= 10000 m2: 0%; unknowmn: 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2; slope aspect: 27; slope inclination: 37; surface cover other than plants (open soil, litter, bare rock etc.): 9; other soil attributes: 10; soil pH: 3; soil depth: &lt;1; other attributes: stand age, fire and other disturbances, river, litter thicknes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 point coordinates less precise than GPS, up to 1 km: 6%; small grid (not coarser than 10 km): 11%; political units or only on a coarser scale ( above 10 km):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lt;1%; 1920-1929: 4%; 1930-1939: 2%; 1940-1949: &lt;1%; 1950-1959: 3%; 1960-1969: 1%; 1970-1979: 4%; 1980-1989: 8%; 1990-1999: 15%; 2000-2009: 45%; 2010-2019: 17%; unknown: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14; further details and future updates available from http://www.givd.info/ID/EU-00-027</text:p>
          </table:table-cell>
          <table:covered-table-cell/>
          <table:covered-table-cell/>
          <table:covered-table-cell/>
          <table:covered-table-cell/>
        </table:table-row>
      </table:table>
      <text:p text:style-name="P2">Anni Jašková* (annipyy@mail.muni.cz)<text:line-break/>Botany and Zoology, Masaryk University, Kotlarska 2, 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