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ircumMed database</text:p>
      <text:p text:style-name="Autoren">Gianmaria Bonari &amp; Milan Chytrý</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01-22</text:span></text:p>
          </table:table-cell>
        </table:table-row>
        <table:table-row table:style-name="Tabelle1.1">
          <table:table-cell table:style-name="Tabelle1.A2" table:number-columns-spanned="2" office:value-type="string">
            <text:p text:style-name="P3">CircumMed database</text:p>
          </table:table-cell>
          <table:covered-table-cell/>
          <table:table-cell table:style-name="Tabelle1.C2" table:number-columns-spanned="3" office:value-type="string">
            <text:p text:style-name="P6">Web address: <text:span text:style-name="T6">https://www.gianmariabonari.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ianmaria Bonari (gianmaria.bonari@gmail.com); Milan Chytrý (chytry@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ianmaria Bonar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mainly contains pine-dominated vegetation plots, and plots of related vegetation types, from the Mediterranean Basin, Near East and Crimea. However, vegetation plots of other forest types as well as grasslands are sto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Large thematic databases of vegetation plots are increasingly needed for vegetation studies and biodiversity research. This database (GIVD ID: EU-00-026) in January 2024, encompasses records from 19278 vegetation plots (relevés) from 20 countries of the Mediterranean Basin, Near East and Crimea. All vegetation plots are georeferenced, and coordinates are available with different accuracies. The database is accessible through the EVA, sPLOT or by asking the Custodian. The CircumMed Database is an important resource for conducting various types of broad-scale studies in the fields of vegetation classification, plant invasion ecology, macroecology and biological conserv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317</text:span></text:p>
          </table:table-cell>
          <table:table-cell table:style-name="Tabelle1.C7" office:value-type="string">
            <text:p text:style-name="P8"><text:span text:style-name="T1">Estimate of existing plots:<text:line-break/></text:span><text:span text:style-name="T3">7000</text:span></text:p>
          </table:table-cell>
          <table:table-cell table:style-name="Tabelle1.C7" office:value-type="string">
            <text:p text:style-name="P8"><text:span text:style-name="T1">Completeness: <text:line-break/></text:span><text:span text:style-name="T3">9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317</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582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0.2; DZ: 11.0; BG: 1.5; HR: 1.4; CY: 4.0; FR: 2.4; GR: 15.0; IL: 1.2; IT: 17.2; LB: 1.1; MA: 5.4; PT: 0.6; RO: 0.2; RU: 0.4; SI: 0.03; ES: 2.1; SY: 0.8; TN: 0.7; TR: 33.4; UA: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0% // Non Forest: 2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8%; 10-100 m2: 25.2%; 100-1000 m2: 51.6%; &gt;= 10000 m2: 0.1%; unknowmn: 2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6; slope aspect: 80; slope inclination: 76; soil pH: 1; other attributes: habitat code from Annex I of the EU 92/43/EEC Directive: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2%; point coordinates less precise than GPS, up to 1 km: 28.4%; small grid (not coarser than 10 km): 49.0%; political units or only on a coarser scale ( above 10 km): 1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6%; 1940-1949: 0.3%; 1950-1959: 1.4%; 1960-1969: 4.6%; 1970-1979: 19.6%; 1980-1989: 13.8%; 1990-1999: 21.1%; 2000-2009: 24.0%; 2010-2019: 14.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0-14; further details and future updates available from http://www.givd.info/ID/EU-00-026</text:p>
          </table:table-cell>
          <table:covered-table-cell/>
          <table:covered-table-cell/>
          <table:covered-table-cell/>
          <table:covered-table-cell/>
        </table:table-row>
      </table:table>
      <text:p text:style-name="P2">Gianmaria Bonari* (gianmaria.bonari@gmail.com)<text:line-break/>Department of Life Sciences, University of Siena, Via P.A. Mattioli, 4, IT-53100 Siena, ITALY<text:line-break/><text:line-break/>Milan Chytrý (chytry@sci.muni.cz)<text:line-break/>Department of Botany and Zoology, Masaryk University, Kotlárská 2, CZ-611 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