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Iberian and Macaronesian Vegetation Information System (SIVIM) – Floodplain Forests -- Floodplain forests of the Iberian Pensinsula</text:p>
      <text:p text:style-name="Autoren">Idoia Biurrun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2-0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Iberian and Macaronesian Vegetation Information System (SIVIM) – Floodplain Fores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Idoia Biurrun (idoia.biurrun@ehu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doia Biurru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of floodplain forests, alder carrs, willow scrubs and tamarisk and oleander thickets in the Iberian Peninsu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MS Access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73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473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7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407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84; PT: 15; FR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5% = Terrestrial: 75% // Non Forest: 25% = Terrestrial: 25% (Non arctic-alpin: 25% [Natural: 25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.1%; 10-100 m2: 37.0%; 100-1000 m2: 57.6%; 1000-10000 m2: 0%; &gt;= 10000 m2: 0%; unknowmn: 5.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&lt;1%; cover: &gt;9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%; point coordinates less precise than GPS, up to 1 km: 76%; small grid (not coarser than 10 km): 14%; political units or only on a coarser scale ( above 10 km)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&lt;0.1%; 1940-1949: 0.4%; 1950-1959: 1.6%; 1960-1969: 2.1%; 1970-1979: 3.7%; 1980-1989: 22.3%; 1990-1999: 34.2%; 2000-2009: 26.0%; 2010-2019: 9.4%; unknown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12-19; further details and future updates available from http://www.givd.info/ID/EU-00-024</text:p>
          </table:table-cell>
          <table:covered-table-cell/>
          <table:covered-table-cell/>
          <table:covered-table-cell/>
          <table:covered-table-cell/>
        </table:table-row>
      </table:table>
      <text:p text:style-name="P2">Idoia Biurrun* (idoia.biurrun@ehu.es)<text:line-break/>Plant Biology and Ecology, University of the Basque Country UPV/EHU, P.O.Box 644, E-48080 Bilbao, SPAIN<text:line-break/><text:line-break/>Xavier Font (xfont@ub.edu)<text:line-break/>Plant Biology, University of Barcelona, Avda. Diagonal 643, 08028 Barcelona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