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Balkan Vegetation Database</text:p>
      <text:p text:style-name="Autoren">Kiril Vassilev &amp; Hristo Pedash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24</text:span></text:p>
          </table:table-cell>
        </table:table-row>
        <table:table-row table:style-name="Tabelle1.1">
          <table:table-cell table:style-name="Tabelle1.A2" table:number-columns-spanned="2" office:value-type="string">
            <text:p text:style-name="P3">Balkan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ril Vassilev (kiril5914@abv.bg); Hristo Pedashenko (hristo_pedashenko@yahoo.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Kiril Vassilev, Hristo Pedashenko, Alexandra Alexandrova, Alexandar Tashev, Anna Ganeva, Anna Gavrilova, Armin Macanovi?, Asya Gradevska, Assen Assenov, Antonina Vitkova, Beloslava Genova, Borislav Grigorov, Chavdar Gussev, Ermin Maši?, Eva Filipova, Ganna Gecheva, Ina Aneva, Illona Knolova, Ivaylo Nikolov, Georgi Georgiev, Georgi Gogushev, Georgi Tinchev, Ivan Minkov, Kalina Pachedzieva, Katerina Mincheva, Koycho Koev, Mariyana Lubenova, Marius Dimitrov, Media Gumus, Momchil Nazarov, Nadezhda Apostolova-Stoyanova, Nikolay Nikolov, Nikolay Velev, Petar Zhelev, Plamen Glogov, Rayna Natcheva, Rossen Tzonev, Senka Barudanovi?, Sofia Kostadinova, Steffen Boch, Stephan Hennekens, Stoyan Georgiev, Stoyan Stoyanov, Todor Karakiev, Tijana Ili?, Veronika Kalníková, Veselin Shivarov, Vladimir Vulche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alkan vegetation database includes 18,306 relevés i.e. all vegetation types are considered, except the dry grasslands (which are in the Balkan Dry Grassland Database) from 9 Balkan countries (Albania – 153 relevés, Bosnia and Herzegovina - 1715, Bulgaria – 12,282, Greece – 465, Croatia – 69, Kosovo - 493, Montenegro – 440, North Macedonia – 13 and Serbia - 2677).</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text:span><text:span text:style-name="T3"><text:s/>to </text:span><text:span text:style-name="T3">8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8307</text:span></text:p>
          </table:table-cell>
          <table:table-cell table:style-name="Tabelle1.C7" office:value-type="string">
            <text:p text:style-name="P8"><text:span text:style-name="T1">Estimate of existing plots:<text:line-break/></text:span><text:span text:style-name="T3">18307</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8307</text:span></text:p>
          </table:table-cell>
          <table:table-cell table:style-name="Tabelle1.C7" table:number-columns-spanned="2" office:value-type="string">
            <text:p text:style-name="P8"><text:span text:style-name="T1">Number of sources (biblioreferences, data collectors):<text:line-break/></text:span><text:span text:style-name="T3">34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G: 67.09; RS: 14.62; KO: 2.69; ME: 2.40; AL: 0.84; BA: 9.37; GR: 2.54; HR: 0.38; MK: 0.0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9% // Non Forest: 71% = Aquatic: 4%; Terrestrial: 6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6%; lichens (terricolous or aquatic):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3%; 1-10 m2: 5.48%; 10-100 m2: 28.72%; 100-1000 m2: 46.63%; 1000-10000 m2: 6.47%; unknowmn: 12.5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3.4; slope aspect: 67.7; slope inclination: 66; other soil attributes: 0.6; soil pH: 0.02; land use categories: 11.21; soil depth: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0.1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71%; point coordinates less precise than GPS, up to 1 km: 4.03%; small grid (not coarser than 10 km): 41.31%; political units or only on a coarser scale ( above 10 km): 14.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1%; 1920-1929: 0.58%; 1930-1939: 0.32%; 1940-1949: 2.16%; 1950-1959: 14.91%; 1960-1969: 8.20%; 1970-1979: 7.22%; 1980-1989: 6.43%; 1990-1999: 14.29%; 2000-2009: 14.87%; 2010-2019: 27.15%; unknown: 3.8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00-019</text:p>
          </table:table-cell>
          <table:covered-table-cell/>
          <table:covered-table-cell/>
          <table:covered-table-cell/>
          <table:covered-table-cell/>
        </table:table-row>
      </table:table>
      <text:p text:style-name="P2">Kiril Vassilev* (kiril5914@abv.bg)<text:line-break/>Flora and vegetation, Institute of Biodiversity and Ecosystem research, 23 Akad. G. Bonchev, bl 23, 1113 Sofia, BULGARIA<text:line-break/><text:line-break/>Hristo Pedashenko (hristo_pedashenko@yahoo.com)<text:line-break/>Flora and vegetation, Institute of Biodiversity and Ecosystem research, 23 Akad. G. Bonchev, bl 23,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