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Mediterranean Ammophiletea database</text:p>
      <text:p text:style-name="Autoren">Corrado Marcenò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00-016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Mediterranean Ammophiletea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Corrado Marcenò (marcenocorrado@libero.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Corrado Marcenò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Phytosociological review of Ammophiletea class in the Mediterranean coasts. 8000 phytosociological relevés were collected from relevant bibliography during the years 2004-2013. The stored data refer to the dune vegetation of West Mediterranean, North Africa, Middle East and Black Sea. 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Phytosociological review of Ammophiletea class in the Mediterranean coasts, in the years 2004-2013, about 8000 phytosociological relevés were collected from relevant bibliography. The collected data refered to the dune vegetation of west Mediterranean (Italy, Croatia, France, Spain, Portugal, Algeria, Morocco), North-Eastern Africa (Southern Tunisia, Libya and Egypt), Asia Minor (Palestine, Lebanon, Syria, Southern Anatolia), Cyprus, Crete, North Aegean, Marmara Sea and Black Sea.<text:line-break/>All the vegetation relevés following the Braun-Blanquet`s scale (Braun-Blanquet, 1964) have been digitized into Microsoft Excel table sheets, then unified in a single TURBOVEG-data-base (Hennekens &amp; Schaminée, 2001). Only the cover values (abundance-dominance) have been transcripted from the original relevés, eventual abundance index "r" had been replaced with "+". All plant names have been standardized following the most recent taxonomical revisions. The survey reports information on: syntaxonomy (up to the association-level), distribution range, distribution density of all relevés, approx. longitude and latitude (all relevés had been georeferenciated according to the original localities provided by the authors). In agreement with Schaminée &amp; al. (2009), it is hoped that the data-base at issue will be useful in studies related to macroecological hypotheses and for nature conservation surveying or monitoring.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vailable with reduced precision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MS Access, Excel, Open Document, PDF, CSV file, plain text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,2</text:span><text:span text:style-name="T3"><text:s/>to </text:span><text:span text:style-name="T3">3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7769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0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78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7769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0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T: 35; ES: 9.1; PT: 3.9; FR: 10.8; MA: 2.1; DZ: 1.3; TN: 3.3; LY: 1.3; EG: 0.6; IL: 2.5; LB: 0.3; TR: 4.4; RU: 0.2; UA: 1.6; BG: 3.2; RO: 2; GR: 17; HR: 0.4; CY: 0.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 [Natural: 10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,1%%; 1-10 m2: 24,3%%; 10-100 m2: 48,6%%; 100-1000 m2: 3,05%%; 1000-10000 m2: 0,2%%; &gt;= 10000 m2: 0%%; unknowmn: 23,8%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2,1%; slope aspect: 0,5%; slope inclination: 0,7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%; cover: 100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100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%; 1920-1929: 0,1%%; 1930-1939: 1,6%%; 1940-1949: 0,06%%; 1950-1959: 3,9%%; 1960-1969: 6%%; 1970-1979: 15%%; 1980-1989: 25%%; 1990-1999: 32,14%%; 2000-2009: 13%%; 2010-2019: 3%%; unknown: 0,2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6-25; further details and future updates available from http://www.givd.info/ID/EU-00-016</text:p>
          </table:table-cell>
          <table:covered-table-cell/>
          <table:covered-table-cell/>
          <table:covered-table-cell/>
          <table:covered-table-cell/>
        </table:table-row>
      </table:table>
      <text:p text:style-name="P2">Corrado Marcenò* (marcenocorrado@libero.it)<text:line-break/>Department of Botany and Zoology, Masaryk Universit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