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PINFO -- Vegetation plot from eastern Australia</text:p>
      <text:p text:style-name="Autoren">John Hunt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U-AU-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0-12</text:span></text:p>
          </table:table-cell>
        </table:table-row>
        <table:table-row table:style-name="Tabelle1.1">
          <table:table-cell table:style-name="Tabelle1.A2" table:number-columns-spanned="2" office:value-type="string">
            <text:p text:style-name="P3">SPINFO</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ohn Hunter (jhunter8@bigpond.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r John T. Hunter<text:line-break/>jhunter8@bigpond.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Covering 20 years of data collection primarily full vascular floristic plot based with cover abundance recording. Also includes repeated sapling datasets, special sampling methods and abundance recordings, structural and physiographic information. The dataset is primarily from eastern Australia but includes various other localities. At present approximately 24,000 sites are currently enter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Paradox</text:span></text:p>
          </table:table-cell>
          <table:covered-table-cell/>
          <table:table-cell table:style-name="Tabelle1.C8" table:number-columns-spanned="3" office:value-type="string">
            <text:p text:style-name="P8"><text:span text:style-name="T1">Export format(s): </text:span><text:span text:style-name="T3">MS Access, Excel, CSV file, plain text file, othe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4000</text:span></text:p>
          </table:table-cell>
          <table:table-cell table:style-name="Tabelle1.C7" office:value-type="string">
            <text:p text:style-name="P8"><text:span text:style-name="T1">Estimate of existing plots:<text:line-break/></text:span><text:span text:style-name="T3">24000</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0000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455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U: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50% = Semi-aquatic: 4%; Terrestrial: 46% // Non Forest: 54% = Aquatic: 4% (Fresh water: 4%); Semi-aquatic: 4% (Fresh water: 4%); Terrestrial: 46% (Non arctic-alpin: 46% [Natural: 38%; Semi-natural: 6%; Anthropogenic: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non-terricolous taxa (epiphytic, saxicolous, lignicolou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 100-1000 m2: 50%; 1000-10000 m2: 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70; slope inclination: 70; other soil attributes: 50; soil pH: 1; soil depth: 50; other attributes: Many sites contain hollow counts and dispersion information for overstorey taxa.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 cover: 90%; measurements like diameter or height of trees: 10%; biomass: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50%; 2010-2019: 5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AU-AU-003</text:p>
          </table:table-cell>
          <table:covered-table-cell/>
          <table:covered-table-cell/>
          <table:covered-table-cell/>
          <table:covered-table-cell/>
        </table:table-row>
      </table:table>
      <text:p text:style-name="P2">John Hunter* (jhunter8@bigpond.com)<text:line-break/>AUSTRAL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