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hytosociological Relevé Database of Japan (PRDB)</text:p>
      <text:p text:style-name="Autoren">Nobuyuki Tanak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JP-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5-14</text:span></text:p>
          </table:table-cell>
        </table:table-row>
        <table:table-row table:style-name="Tabelle1.1">
          <table:table-cell table:style-name="Tabelle1.A2" table:number-columns-spanned="2" office:value-type="string">
            <text:p text:style-name="P3">Phytosociological Relevé Database of Japan (PRDB)</text:p>
          </table:table-cell>
          <table:covered-table-cell/>
          <table:table-cell table:style-name="Tabelle1.C2" table:number-columns-spanned="3" office:value-type="string">
            <text:p text:style-name="P6">Web address: <text:span text:style-name="T6">http://www.ffpri.affrc.go.jp/labs/prdb/EnglishVer/index-e.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Nobuyuki Tanaka (ntanaka@ffpri.affrc.go.jp)</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orestry and Forest Products Research Institu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Relevé Database of Japan (PRDB) is the database composed of many plot (relevé) data on every type of vegetation, which have been collected throughout Japan with the phytosociological method. The PRDB provides the information on distribution of a variety of plant species. The PRDB has been constructed under research projects on impact assessment of climate change on vegetation and biodiversity.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Phytosociological Relevé Database (PRDB) is the database composed of many plot (relevé) data on every type of vegetation, which have been collected throughout Japan with the phytosociological method.  A relevé datum comprises the ID no., survey date, surveyor name, references, surveyed area, location, environmental data, community structure, species name and their dominance, etc. The PRDB provides the information on distribution of a variety of species. The PRDB has been constructed under research projects on assessment of climate change impact on vegetation and biodiversity.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FVD</text:span></text:p>
          </table:table-cell>
          <table:covered-table-cell/>
          <table:table-cell table:style-name="Tabelle1.C8" table:number-columns-spanned="3" office:value-type="string">
            <text:p text:style-name="P8"><text:span text:style-name="T1">Export format(s): </text:span><text:span text:style-name="T3">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87</text:span></text:p>
          </table:table-cell>
          <table:table-cell table:style-name="Tabelle1.C7" office:value-type="string">
            <text:p text:style-name="P8"><text:span text:style-name="T1">Estimate of existing plots:<text:line-break/></text:span><text:span text:style-name="T3">39287</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emerg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87</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JP: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 lichens (terricolous or aquatic): 1%; non-terricolous taxa (epiphytic, saxicolous, lignicolous):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unknowmn: 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0; slope aspect: 70; slope inclination: 70; microrelief: 40; surface cover other than plants (open soil, litter, bare rock etc.): 0; other soil attributes: 2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5%; cover: 95%;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 point coordinates less precise than GPS, up to 1 km: 4%; small grid (not coarser than 10 km): 70%; political units or only on a coarser scale ( above 10 km):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8; further details and future updates available from http://www.givd.info/ID/AS-JP-001</text:p>
          </table:table-cell>
          <table:covered-table-cell/>
          <table:covered-table-cell/>
          <table:covered-table-cell/>
          <table:covered-table-cell/>
        </table:table-row>
      </table:table>
      <text:p text:style-name="P2">Nobuyuki Tanaka* (ntanaka@ffpri.affrc.go.jp)<text:line-break/>Department of Plant Ecology, Forestry and Forest Products Research Institute, Matsunosato 1, 305-8687 Tsukuba, JAPA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