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EFForTS-CRC990 Sumatra vegetation plots -- Vegetation plots of four land-use types (forest, rubber agroforestry, rubber plantation, oilpalm plantation) in Jambi Province, Sumatra, Indonesia</text:p>
      <text:p text:style-name="Autoren">Holger Kreft, Fabian Brambach &amp; Katja Rembold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AS-ID-002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19-04-10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EFForTS-CRC990 Sumatra vegetation plots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Holger Kreft (hkreft@uni-goettingen.de); Fabian Brambach (fbrambach@uni-goettingen.de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Prof. Holger Kreft, Georg-August-University Göttingen / DFG Collaborative Research Centre 990 (EFForTS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Vegetation plots of four land-use types (forest, rubber agroforestry, rubber plantation, oilpalm plantation) in Jambi Province, Sumatra, Indonesia.<text:line-break/>Full inventory of vascular plants (trees and understorey vegetation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not yet available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MySQL, Excel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MySQL, CSV file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nested plot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25</text:span><text:span text:style-name="T3"><text:s/>to </text:span><text:span text:style-name="T3">25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60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60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finished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60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0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970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ID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25% = Terrestrial: 25% // Non Forest: 75% = Terrestrial: 75% (Non arctic-alpin: 75% [Semi-natural: 25%; Anthropogenic: 50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10-100 m2: 10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100; slope aspect: 0; slope inclination: 0; microrelief: 0; surface cover other than plants (open soil, litter, bare rock etc.): 0; land use categories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number of individuals: 100%; measurements like diameter or height of trees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2010-2019: 10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6-08-02; further details and future updates available from http://www.givd.info/ID/AS-ID-002</text:p>
          </table:table-cell>
          <table:covered-table-cell/>
          <table:covered-table-cell/>
          <table:covered-table-cell/>
          <table:covered-table-cell/>
        </table:table-row>
      </table:table>
      <text:p text:style-name="P2">Holger Kreft* (hkreft@uni-goettingen.de)<text:line-break/>Biodiversity, Macroecology and Biogeography, Georg-August-University Göttingen, Büsgenweg 1, 37077 Göttingen, GERMANY<text:line-break/><text:line-break/>Fabian Brambach (fbrambach@uni-goettingen.de)<text:line-break/>Biodiversity, Macroecology and Biogeography, Georg-August-University Göttingen, Büsgenweg 1, 37077 Göttingen, GERMANY<text:line-break/><text:line-break/>Katja Rembold (katja.rembold@boga.unibe.ch)<text:line-break/>Botanischer Garten, Universität Bern, Altenbergrain 21, 3013 Bern, SWITZERLAND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