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Kenya Coastal Forests Vegetation Plot Database -- Plot Database of the Remnant Coastal Forests of Kenya</text:p>
      <text:p text:style-name="Autoren">Maria Fungomeli &amp; Alessandro Chiarucci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F-KE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08-07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Kenya Coastal Forests Vegetation Plot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Maria Fungomeli (maria.fungomeli2@unibo.it); Alessandro Chiarucci (alessandro.chiarucci@unibo.i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Maria Fungomeli,<text:line-break/>PhD Student-University of Bologna, Dept of Biology, Geology &amp; Envtal Sci.<text:line-break/>Senior Curator &amp; Research Scientist,<text:line-break/>Coastal Forests Conservation Unit, Center for Biodiversity<text:line-break/>National Museums of Kenya<text:line-break/>e-mail: mfungomeli@museums.or.ke; maria.fungomeli2@unibo.it; fungomaria@yahoo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A plant species diversity survey of the Coastal Forests of Kenya. The survey covered 25 forests with details of trees and shrubs species, DBH &amp; Height, georeference of sites &amp; transects. Plants were identified to species level where possible otherwise genus level us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Availability and access to biodiversity data is important to management and conservation of ecosystems. Currently, plot-based vegetation data is largely lacking on the Kenya Coastal forests which are part of the global biodiversity hot-spots. Here we outline the current state and trends of the Kenyan Coastal Forests  as assessed with the first vegetation plot databa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, Open Document, PDF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ested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50</text:span><text:span text:style-name="T3"><text:s/>to </text:span><text:span text:style-name="T3">1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58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58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58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60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KE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0% = Terrestrial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only trees and shrub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-100 m2: 100%; 100-100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100%; number of individuals: 100%; measurements like diameter or height of tree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10-2019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6-24; further details and future updates available from http://www.givd.info/ID/AF-KE-001</text:p>
          </table:table-cell>
          <table:covered-table-cell/>
          <table:covered-table-cell/>
          <table:covered-table-cell/>
          <table:covered-table-cell/>
        </table:table-row>
      </table:table>
      <text:p text:style-name="P2">Maria Fungomeli* (maria.fungomeli2@unibo.it)<text:line-break/>Department of Biology, Geology &amp; Environmental Sciences, Alma Mater Studiorum-University of Bologna, Via Irnerio 42, 40126 Bologna, ITALY<text:line-break/><text:line-break/>Alessandro Chiarucci (alessandro.chiarucci@unibo.it)<text:line-break/>Department of Biology, Geology &amp; Environmental Sciences, Alma Mater Studiorum-University of Bologna, Via Irnerio 42, 40126 Bologna, ITAL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