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Forest Vegetation Database of Turkey - FVDT</text:p>
      <text:p text:style-name="Autoren">Ali KAVGAC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00-TR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6-03-16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Forest Vegetation Database of Turkey - FVDT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li KAVGACI (alikavgaci1977@yahoo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li KAVGA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main aim of the database is to collect all published and nonpublished phytosociological samplings carried out in accordance with Braun-Blanquet approach from the forests in Turkey and by this way to explore the floristic, ecologic and geographical variations of the Turkish forests. Such a knowledge will be a good base and help for a sustainable management of forests in Turkey. It would also be a good contribution for understanding the biological diversity in a larger geographical scale since Turkey, which a bridge between Europe an Asia, is covered by many different forest types representing the three main phytogeographical regions : Euro-Siberia, Mediterranean and Irano-Turania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0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8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869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T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00% = Terrestrial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only trees and shrub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00-TR-001</text:p>
          </table:table-cell>
          <table:covered-table-cell/>
          <table:covered-table-cell/>
          <table:covered-table-cell/>
          <table:covered-table-cell/>
        </table:table-row>
      </table:table>
      <text:p text:style-name="P2">Ali KAVGACI* (alikavgaci1977@yahoo.com)<text:line-break/>Silviculture and Botany, Southwest Anatolia Forest Research Institute, Sedir Mah. Vatan Bulv. 712 Sok., 07002 Antalya, TURKE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