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atabase of anthropogenic vegetation of Urals and adjacent territories</text:p>
      <text:p text:style-name="Autoren">Yaroslav Golovanov &amp; Larisa Abram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RU-008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atabase of anthropogenic vegetation of Urals and adjacent territori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roslav Golovanov (jaro1986@mail.ru); Larisa Abramova (abramova.lm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roslav Golovanov,<text:line-break/>Senior researcher, South Ural Botanical garden-institute, Laboratory of wild-growing flora and introduction of herbaceous pla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data on anthropogenic vegetation of the Urals (Republic of Bashkortostan, Orenburg, Chelyabinsk Regions) and adjacent territorie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Database of anthropogenic vegetation of Urals and adjacent territories. The database contains 4327 vegetation plots. The anthropogenic communities include synanthropic herb and woody species  in semi-natural communities of settlements and their environmen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327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8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,9; KZ: 0,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% = Terrestrial: 2% // Non Forest: 98% = Semi-aquatic: 4% (Fresh water: 4%); Terrestrial: 94% (Non arctic-alpin: 94% [Semi-natural: 2%; Anthropogenic: 9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32%; 10-100 m2: 65%; 100-1000 m2: 1%; unknowmn: 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.5; slope inclination: 0.5; microrelief: 0; surface cover other than plants (open soil, litter, bare rock etc.): 0; other soil attributes: 0; soil pH: 0; land use categories: 0; soil depth: 0; other attributes: The ecological conditions were assessed with use of average values of E. Landolt (1977) scale. Average values are calculated on the following scales: humidification (M), acidity (R), soil richness with mineral nutrition elements (N), humus (H) content, mechanical composition and soil structure (D), illumination (L) 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8.4%; point coordinates less precise than GPS, up to 1 km: 41.7%; small grid (not coarser than 10 km): 39.4%; political units or only on a coarser scale ( above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80-1989: 17%; 1990-1999: 6%; 2000-2009: 26%; 2010-2019: 48%; unknown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7-03; further details and future updates available from http://www.givd.info/ID/00-RU-008</text:p>
          </table:table-cell>
          <table:covered-table-cell/>
          <table:covered-table-cell/>
          <table:covered-table-cell/>
          <table:covered-table-cell/>
        </table:table-row>
      </table:table>
      <text:p text:style-name="P2">Yaroslav Golovanov* (jaro1986@mail.ru)<text:line-break/>Laboratory of wild-growing flora and introduction of herbaceous plants, South Ural Botanical garden-institute Ufa Scientific Centre Russian Academy of Sciences, Mendeleev str, 450080 Ufa, RUSSIA<text:line-break/><text:line-break/>Larisa Abramova (abramova.lm@mail.ru)<text:line-break/>Laboratory of wild-growing flora and introduction of herbaceous plants, South Ural Botanical garden-institute Ufa Scientific Centre Russian Academy of Sciences, Mendeleev str, 450080 Ufa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