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Plots.net -- managing permanent plot information across the tropics </text:p>
      <text:p text:style-name="Autoren">Gabriela Lopez-Gonzalez, Simon L. Lewis, Mark Burkitt &amp; Oliver L. Phillip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2-01</text:span></text:p>
          </table:table-cell>
        </table:table-row>
        <table:table-row table:style-name="Tabelle1.1">
          <table:table-cell table:style-name="Tabelle1.A2" table:number-columns-spanned="2" office:value-type="string">
            <text:p text:style-name="P3">ForestPlots.net</text:p>
          </table:table-cell>
          <table:covered-table-cell/>
          <table:table-cell table:style-name="Tabelle1.C2" table:number-columns-spanned="3" office:value-type="string">
            <text:p text:style-name="P6">Web address: <text:span text:style-name="T6">http://www.forestplots.net</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abriela Lopez-Gonzalez (geoglg[at]leeds.ac.uk); Simon L. Lewis (s.l.lewis@leeds.ac.u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formation about the PI and data owners of each individual plot is available upon registration to ForestPlots.ne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s a web-accessible secure repository for forest plot inventories, collected mainly as part of the RAINFOR, AfriTRON and TROBIT networks. The database includes: <text:line-break/><text:line-break/>•Plot geographical information.<text:line-break/>•Location, taxonomic information and diameter measurements of trees inside each plot.<text:line-break/>•Participants in plot establishment and re-measurement, including principal investigators, field assistants, studen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Compiling and analyzing tropical forests plot data has provided key insights into the population and carbon dynamics of tropical forests. ForestPlots.net is a web application developed to provide a secure online environment for long-term forest plot data for researchers worldwide working within international networks such as RAINFOR, AFRITRON, and TROBIT, allowing scientists to manage, analyse, and compare their data to other sites. The underlying database in ForestPlots.net is a relational database which utilizes more than 50 tables to store plot location, individual tree taxonomic information and repeated diameter measurements. Currently the database holds information on more than 600 plots from 27 countries with approximately half a million tropical trees tagged, measured, and monitored through time.  The web application allows users, depending on their permission level, to view, edit, upload and download data of the plots they have access to. A novel feature of the database is the query library which produces outputs for the selected plots on biomass, basal area, wood productivity and stem dynamic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SQL Server 2008</text:span></text:p>
          </table:table-cell>
          <table:covered-table-cell/>
          <table:table-cell table:style-name="Tabelle1.C8" table:number-columns-spanned="3" office:value-type="string">
            <text:p text:style-name="P8"><text:span text:style-name="T1">Export format(s): </text:span><text:span text:style-name="T3">MySQL, Excel, CSV file, Excel default export</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800</text:span><text:span text:style-name="T3"><text:s/>to </text:span><text:span text:style-name="T3">20000 </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800</text:span></text:p>
          </table:table-cell>
          <table:table-cell table:style-name="Tabelle1.C7" office:value-type="string">
            <text:p text:style-name="P8"><text:span text:style-name="T1">Estimate of existing plots:<text:line-break/></text:span><text:span text:style-name="T3">8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653</text:span></text:p>
          </table:table-cell>
          <table:table-cell table:style-name="Tabelle1.C7" table:number-columns-spanned="2" office:value-type="string">
            <text:p text:style-name="P8"><text:span text:style-name="T1">Number of sources (biblioreferences, data collectors):<text:line-break/></text:span><text:span text:style-name="T3">13</text:span></text:p>
          </table:table-cell>
          <table:covered-table-cell/>
          <table:table-cell table:style-name="Tabelle1.C2" table:number-columns-spanned="2" office:value-type="string">
            <text:p text:style-name="P8"><text:span text:style-name="T1">Valid taxa:<text:line-break/></text:span><text:span text:style-name="T3">73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U: 8.57; BO: 4; BR: 11.10; BN: 0.38; BF: 0.15; CM: 3.47; CF: 0.19; CO: 1.25; CG: 2.38; CD: 2.45; EC: 2.23; GQ: 0.11; GF: 3.44; GA: 6.50; GH: 2.49; GY: 1.59; ID: 2.49; LR: 1.66; MY: 6.61; ML: 0.08; NG: 2.42; PE: 8.50; TZ: 0.53; UG: 0.30; VE: 27.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3%; 1000-10000 m2: 30%; &gt;= 10000 m2: 67%;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0; slope inclination: 0; microrelief: 0; surface cover other than plants (open soil, litter, bare rock etc.): 0; other soil attribute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0%; number of individuals: 100%; measurements like diameter or height of trees: 10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0%; point coordinates less precise than GPS, up to 1 km: 100%; small grid (not coarser than 10 km): 20%;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0.04%; 1940-1949: 0.04%; 1950-1959: 0.19%; 1960-1969: 5.55%; 1970-1979: 13.33%; 1980-1989: 19.60%; 1990-1999: 21.33%; 2000-2009: 39.16%; 2010-2019: 0.7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5-04; further details and future updates available from http://www.givd.info/ID/00-00-001</text:p>
          </table:table-cell>
          <table:covered-table-cell/>
          <table:covered-table-cell/>
          <table:covered-table-cell/>
          <table:covered-table-cell/>
        </table:table-row>
      </table:table>
      <text:p text:style-name="P2">Gabriela Lopez-Gonzalez* (geoglg[at]leeds.ac.uk)<text:line-break/>School of Geography, University of Leeds, UniversityRoad, LS2 9JT Leeds, UNITED KINGDOM<text:line-break/><text:line-break/>Simon L. Lewis (s.l.lewis@leeds.ac.uk)<text:line-break/>School of Geography, University of Leeds, UniversityRoad, LS2 9JT Leeds, UNITED KINGDOM<text:line-break/><text:line-break/>Mark Burkitt (M.Burkitt@sheffield.ac.uk,)<text:line-break/>Department of Computer Science, University of Sheffield, 211 Portobello, S1 4DP Sheffield, UNITED KINGDOM<text:line-break/><text:line-break/>Oliver L. Phillips (o.phillips@leeds.ac.uk)<text:line-break/>School of Geography, University of Leeds, UniversityRoad, LS2 9JT Leeds, UNITED KINGDO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