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Grassland relevés of Uruguay</text:p>
      <text:p text:style-name="Autoren">Felipe Lezam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SA-UY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9-02-11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Grassland relevés of Uruguay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Felipe Lezama (felipe.lezama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Udela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Relevés were sampled in 5 m x 5 m quadrats located in the center of preferentially selected stands. We recorded all vascular plants species and visually estimated percentage aerial cover of each individual species following the Braun-Blanquet abundance scale for values under 5%, and in steps of 5% for higher valu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So far the database has been used in phytosociological analysis and in the study of invasion processes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5</text:span><text:span text:style-name="T3"><text:s/>to </text:span><text:span text:style-name="T3">25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30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308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emerg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308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445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UY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Semi-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slope inclination: 100; surface cover other than plants (open soil, litter, bare rock etc.): 100; land use categories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9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00-200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2; further details and future updates available from http://www.givd.info/ID/SA-UY-001</text:p>
          </table:table-cell>
          <table:covered-table-cell/>
          <table:covered-table-cell/>
          <table:covered-table-cell/>
          <table:covered-table-cell/>
        </table:table-row>
      </table:table>
      <text:p text:style-name="P2">Felipe Lezama* (felipe.lezama@gmail.com)<text:line-break/>URUGUA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