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cuador Forest Plot Database</text:p>
      <text:p text:style-name="Autoren">Juergen Homei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EC-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Ecuador Forest Plot Database</text:p>
          </table:table-cell>
          <table:covered-table-cell/>
          <table:table-cell table:style-name="Tabelle1.C2" table:number-columns-spanned="3" office:value-type="string">
            <text:p text:style-name="P6">Web address: <text:span text:style-name="T6">$v.WebAddres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uergen Homeier (jhomeie@gwd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uergen Homeie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ermanent plot data (tree species composition and environmental data) from different ecoregions in Ecuador (i.e. from tropical lowland to upper montane forests, tropical dry forest) from S and NE Ecuador.</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permanent plot data (tree species composition and environmental data) from different ecoregions in Ecuador (i.e. from tropical lowland to upper montane forests, tropical dry forest). The permanent plot have been established to study forest structure and tree species composition along environmental gradient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4th Dimension</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30</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3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10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E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 only trees and shrub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10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95; slope inclination: 95; soil pH: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 measurements like diameter or height of trees: 100%; biomass: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90%;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EC-001</text:p>
          </table:table-cell>
          <table:covered-table-cell/>
          <table:covered-table-cell/>
          <table:covered-table-cell/>
          <table:covered-table-cell/>
        </table:table-row>
      </table:table>
      <text:p text:style-name="P2">Juergen Homeier* (jhomeie@gwdg.d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