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SAForests_Plots_db</text:p>
      <text:p text:style-name="Autoren">Alvaro G. Gutierrez</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CL-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SSAForests_Plots_db</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varo G. Gutierrez (bosqueciencia@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lvaro G. Gutiérre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Stand data of regular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ntains stand structure variables (number of trees, basal area and dominant height) both at species and plot level. Data coverage includes Chile and Argentina temperate forests. Data were collected from scientific articles and research projects by the author. The database includes auxiliary information from each site, such as soil variables, forest disturbances and geographic coordinates of the plot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2</text:span></text:p>
          </table:table-cell>
          <table:table-cell table:style-name="Tabelle1.C7" office:value-type="string">
            <text:p text:style-name="P8"><text:span text:style-name="T1">Estimate of existing plots:<text:line-break/></text:span><text:span text:style-name="T3">39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2</text:span></text:p>
          </table:table-cell>
          <table:table-cell table:style-name="Tabelle1.C7" table:number-columns-spanned="2" office:value-type="string">
            <text:p text:style-name="P8"><text:span text:style-name="T1">Number of sources (biblioreferences, data collectors):<text:line-break/></text:span><text:span text:style-name="T3">24</text:span></text:p>
          </table:table-cell>
          <table:covered-table-cell/>
          <table:table-cell table:style-name="Tabelle1.C2" table:number-columns-spanned="2" office:value-type="string">
            <text:p text:style-name="P8"><text:span text:style-name="T1">Valid taxa:<text:line-break/></text:span><text:span text:style-name="T3">5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L: 97; AR: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30.4%; 1000-10000 m2: 68.4%; &gt;= 10000 m2: 0.2%; unknowmn: 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38.3; slope inclination: 50.8; microrelief: 0; surface cover other than plants (open soil, litter, bare rock etc.): 0; other soil attributes: 29.8; soil pH: 4.8; land use categories: 0; soil depth: 23.7; other attributes: Parental Rock<text:line-break/>Bulk density<text:line-break/>Soil_C/P_ratio<text:line-break/>Soil_N/P_ratio<text:line-break/>Soil CEC<text:line-break/>BaseSatu%<text:line-break/>%SoilN<text:line-break/>Soil%C<text:line-break/>Soil%Clay<text:line-break/>SoilNH4Content<text:line-break/>SoilNO3<text:line-break/>InorganicN<text:line-break/>SoilCNratio<text:line-break/>SoilP<text:line-break/>SoilFe<text:line-break/>SoilMn<text:line-break/>SoilOrganicMatter<text:line-break/>Soil%loam<text:line-break/>Soil%sand<text:line-break/>SoilType<text:line-break/>SoilWaterHoldingCapacity<text:line-break/>SoilTexture<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 cover: 0%; number of individuals: 100%; measurements like diameter or height of trees: 100%; biomass: 0%; other: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9.7%; point coordinates less precise than GPS, up to 1 km: 0.3%;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0%; 1980-1989: 5.3%; 1990-1999: 1.8%; 2000-2009: 71.7%; 2010-2019: 21.2%;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SA-CL-002</text:p>
          </table:table-cell>
          <table:covered-table-cell/>
          <table:covered-table-cell/>
          <table:covered-table-cell/>
          <table:covered-table-cell/>
        </table:table-row>
      </table:table>
      <text:p text:style-name="P2">Alvaro G. Gutierrez* (bosqueciencia@gmail.com)<text:line-break/>CHIL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