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PBio monitoring network of south Brazilian grasslands</text:p>
      <text:p text:style-name="Autoren">Gerhard Overbeck &amp; Valério Pilla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1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5-14</text:span></text:p>
          </table:table-cell>
        </table:table-row>
        <table:table-row table:style-name="Tabelle1.1">
          <table:table-cell table:style-name="Tabelle1.A2" table:number-columns-spanned="2" office:value-type="string">
            <text:p text:style-name="P3">PPBio monitoring network of south Brazilian grassland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erhard Overbeck (gerhard.overbeck@ufrgs.br); Valério Pillar (vpillar@ufrgs.b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The data set has been collected by the grassland vegetation team, coordinated by Gerhard Overbeck, in the framework of the "Programa de Pesquisa em Biodiversidade (PPBio) Campos Sulinos", coordinated by Valério Pilla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Grassland vegetation plots (1 m2) sampled in the framework of the PPBio biodiversity monitoring network of the south Brazilian native grassland ecosystem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se is the data set corresponding to the permament grassland vegetation plots (1 m2) sampled in the framework of the PPBio biodiversity monitoring network of the south Brazilian native grassland ecosystems, surveyed during the 2014-2016 period. The sampling is nested, with 12 sites of 5 x 5 km selected at the regional scale to represent different ecological system types across 6 degrees of latitude. Within sites, nine 250-m long, contour transects were marked, and within each transect 10 plots of 1 m x 1 m were surveyed for species composition. Soil was described at the transect level, while the variables average vegetation height, total vegetation cover, and cover of bare soil, bare rock and litter were visually estimated at the plot level. Soil was described for texture (% of clay, coarse sand, fine sand and silt), organic matter content, pH, nitrogen, potassium, phosphorus, aluminium, calcium and magnesium contents, cation exchange capacity, base saturation and aluminium satur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25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080</text:span></text:p>
          </table:table-cell>
          <table:table-cell table:style-name="Tabelle1.C7" office:value-type="string">
            <text:p text:style-name="P8"><text:span text:style-name="T1">Estimate of existing plots:<text:line-break/></text:span><text:span text:style-name="T3">108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00%; 100-10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oil pH: 100; other attributes: Cover of bare soil, bare rock, and litter. Soil was described for texture (% of clay, coarse sand, fine sand and silt), organic matter content, pH, nitrogen, potassium, phosphorus, aluminium, calcium and magnesium contents, cation exchange capacity, base saturation and aluminium satur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21; further details and future updates available from http://www.givd.info/ID/SA-BR-012</text:p>
          </table:table-cell>
          <table:covered-table-cell/>
          <table:covered-table-cell/>
          <table:covered-table-cell/>
          <table:covered-table-cell/>
        </table:table-row>
      </table:table>
      <text:p text:style-name="P2">Gerhard Overbeck* (gerhard.overbeck@ufrgs.br)<text:line-break/>Botany, Universidade Federal do Rio Grande do Sul, Av. Bento Gonçalves, 9500, 91501-970 Porto Alegre, BRAZIL<text:line-break/><text:line-break/>Valério Pillar (vpillar@ufrgs.br)<text:line-break/>Ecology, Universidade Federal do Rio Grande do Sul, Av. Bento Gonçalves, 9500, 91501-970 Porto Alegre, BRAZIL<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