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erra do Cipo Floristic Data -- Floristic data of campo rupestre from the Serra do Cipo</text:p>
      <text:p text:style-name="Autoren">Soizig Le Stradi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BR-01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Serra do Cipo Floristic Dat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Soizig Le Stradic (soizig.le-stradic@inrae.f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Soizig Le Strad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Vegetation surveys were conducted to sample all vegetation form in tropical grasslands named campos rupestres in Brazil, during the rainy season in 2009 (January to April 2009). Plots were randomly distributed within 10 sites, corresponding to two types of soil substrates: 5 sites occuring in stony soils and 5 sites occuring in sandy soil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egetation surveys were conducted to sample all vegetation form in tropical grasslands named campos rupestres in Brazil, during the rainy season in 2009 (January to April 2009). As campos rupestres are grasslands most of the vegetation is herbaceous but there are some scarce small-sub-shrubs within the herbaceous and grass species. Plots were randomly distributed within 10 sites, corresponding to two types of soil substrates: 5 sites occuring in stony soils and 5 sites occuring in sandy soils. Plot size remained 1 x 1 m in all sites. Fifteen 1 m² quadrats at each sandy grassland site (n=5) and twenty 1 m² quadrats at each stony grassland site (n=5) were surveyed.  All the species were sampled by visual estimatives of the percentage cover of every species in every plot (percentage cover) and by counting the number of individuals or clumps in the case of graminoid species (abundance). All vascular plants were identified at the lowest taxonomical level as possibl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1</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75</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finished</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75</text:span></text:p>
          </table:table-cell>
          <table:table-cell table:style-name="Tabelle1.C7" table:number-columns-spanned="2" office:value-type="string">
            <text:p text:style-name="P8"><text:span text:style-name="T1">Number of sources (biblioreferences, data collectors):<text:line-break/></text:span><text:span text:style-name="T3">1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number of individual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SA-BR-011</text:p>
          </table:table-cell>
          <table:covered-table-cell/>
          <table:covered-table-cell/>
          <table:covered-table-cell/>
          <table:covered-table-cell/>
        </table:table-row>
      </table:table>
      <text:p text:style-name="P2">Soizig Le Stradic* (soizig.le-stradic@inrae.fr)<text:line-break/>BIOGECO, INRAe, Allée Geoffroy Saint-Hilaire Bâtiment B2 - CS 50023, 33615 Pessac, FRAN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