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Highland Swamp Forests - Southeastern Brazil -- Permanent flooded highland swamp forests from Southeastern Brazil</text:p>
      <text:p text:style-name="Autoren">Marco Chiminazzo</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BR-009</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3-10-12</text:span></text:p>
          </table:table-cell>
        </table:table-row>
        <table:table-row table:style-name="Tabelle1.1">
          <table:table-cell table:style-name="Tabelle1.A2" table:number-columns-spanned="2" office:value-type="string">
            <text:p text:style-name="P3">Highland Swamp Forests - Southeastern Brazil</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arco Chiminazzo (marcochiminazzo@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arco Chiminazzo</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Woody plants with DBH greater than 3 cm</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is dataset comprises data from swamp forests exposed to permanent flooding (or soil saturation) due to the elevation of the water table. Two fragments of this vegetation type were sampled in highlands from southeastern Brazil. A third fragment is currently being sampled and will soon be added to the dataset.</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TURBOVEG, MS Access, MySQL, Excel, Open Document, PDF,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5</text:span></text:p>
          </table:table-cell>
          <table:table-cell table:style-name="Tabelle1.C7" office:value-type="string">
            <text:p text:style-name="P8"><text:span text:style-name="T1">Estimate of existing plots:<text:line-break/></text:span><text:span text:style-name="T3">25</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5</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Semi-aquatic: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10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0; slope aspect: 0; slope inclination: 0; microrelief: 0; surface cover other than plants (open soil, litter, bare rock etc.): 3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number of individual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10-201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21; further details and future updates available from http://www.givd.info/ID/SA-BR-009</text:p>
          </table:table-cell>
          <table:covered-table-cell/>
          <table:covered-table-cell/>
          <table:covered-table-cell/>
          <table:covered-table-cell/>
        </table:table-row>
      </table:table>
      <text:p text:style-name="P2">Marco Chiminazzo* (marcochiminazzo@gmail.com)<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