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ighland Swamp Forests - Southeastern Brazil -- Permanent flooded highland swamp forests from Southeastern Brazil</text:p>
      <text:p text:style-name="Autoren">Marco Chiminazz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Highland Swamp Forests - Southeastern Brazi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arco Chiminazzo (marcochiminazz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arco Chiminazz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oody plants with DBH greater than 3 cm</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set comprises data from swamp forests exposed to permanent flooding (or soil saturation) due to the elevation of the water table. Two fragments of this vegetation type were sampled in highlands from southeastern Brazil. A third fragment is currently being sampled and will soon be added to the datase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TURBOVEG, MS Access, MySQL, Excel, Open Document, PDF,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5</text:span></text:p>
          </table:table-cell>
          <table:table-cell table:style-name="Tabelle1.C7" office:value-type="string">
            <text:p text:style-name="P8"><text:span text:style-name="T1">Estimate of existing plots:<text:line-break/></text:span><text:span text:style-name="T3">2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Semi-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3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BR-009</text:p>
          </table:table-cell>
          <table:covered-table-cell/>
          <table:covered-table-cell/>
          <table:covered-table-cell/>
          <table:covered-table-cell/>
        </table:table-row>
      </table:table>
      <text:p text:style-name="P2">Marco Chiminazzo* (marcochiminazzo@gmail.c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