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econdFOR - UFSC Brazil -- Secondary Forest Southern Brazil - UFSC</text:p>
      <text:p text:style-name="Autoren">Alexandre Siminski, Alfredo Celso Fantini &amp; Daisy Christiane Zambiaz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0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SecondFOR - UFSC Brazil</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exandre Siminski (alexandre.siminski@ufsc.br); Alfredo Celso Fantini (alfredo.fantini@ufsc.br); Daisy Christiane Zambiazi (daisyzamb@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lexandre Siminsk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plots are distributed in chronosequences from 2 to 60 years, in three forest typologies: dense ombrophilous, mixed ombrophilous and deciduous seasonal, with a total of 158 plots, 10 of 100 m² and 88 of 200 m². In each plot, we measured the diameter and height of individuals with dbh &gt;= 3 cm and above 1.5 meters high. Secondary forest in the region presents a sequence of stages recognizable from its physiognomy: shrubs, small trees, arboreal and advanced arboreal species. In each plot, all woody plants higher than 1.5m were identified to species level, either in the field or aided by taxonomis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measure of the vegetation was realized to sample secondary forest distributed in the Atlantic Forest, in the south of Brazil, more precisely in the state of Santa Catarina. We sampled only secondary forests originated from abandoned agricultural fields, with no signs of degradation, because they represent the majority of regenerating forests in the region. We sampled only forests located within typical farms in the region (i.e., farms with a mosaic of regenerating forest patches, avoiding samples from isolated secondary forest patches). Our sampling did not take into consideration forest size, slope and aspect, or distance from mature forests; consequently, we did not measure such landscape variables in this paper. At each farm, we asked permission to inventory the forest. Then, the landowner was asked to explain the history of land use, and disturbance, including how long the land had been abandoned.</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2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58</text:span></text:p>
          </table:table-cell>
          <table:table-cell table:style-name="Tabelle1.C7" office:value-type="string">
            <text:p text:style-name="P8"><text:span text:style-name="T1">Estimate of existing plots:<text:line-break/></text:span><text:span text:style-name="T3">15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58</text:span></text:p>
          </table:table-cell>
          <table:table-cell table:style-name="Tabelle1.C7" table:number-columns-spanned="2" office:value-type="string">
            <text:p text:style-name="P8"><text:span text:style-name="T1">Number of sources (biblioreferences, data collectors):<text:line-break/></text:span><text:span text:style-name="T3">3</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72% = Terrestrial: 72% // Non Forest: 28% = Terrestrial: 2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0; slope inclination: 0; microrelief: 0; surface cover other than plants (open soil, litter, bare rock etc.): 0; other soil attributes: 0; soil pH: 0; land use categories: 0; soil depth: 0; other attributes: We don't have this information about this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0%; number of individuals: 0%; measurements like diameter or height of trees: 10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53%; point coordinates less precise than GPS, up to 1 km: 47%;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BR-008</text:p>
          </table:table-cell>
          <table:covered-table-cell/>
          <table:covered-table-cell/>
          <table:covered-table-cell/>
          <table:covered-table-cell/>
        </table:table-row>
      </table:table>
      <text:p text:style-name="P2">Alexandre Siminski* (alexandre.siminski@ufsc.br)<text:line-break/>Departament of Agriculture, Federal University of Santa Catarina, Rod. Ulysses Gaboardi, Km 3, 89520-000 Curitibanos, BRAZIL<text:line-break/><text:line-break/>Alfredo Celso Fantini (alfredo.fantini@ufsc.br)<text:line-break/>School of Agrarian Science, Federal University of Santa Catarina, Rod. Admar Gonzaga, 1346 - Itacorubi , 88034-000 Florianópolis, BRAZIL<text:line-break/><text:line-break/>Daisy Christiane Zambiazi (daisyzamb@gmail.com)<text:line-break/>School of Agrarian Science, Federal University of Santa Catarina, Rod. Admar Gonzaga, 1346 - Itacorubi, 88034-000 Florianópolis, BRAZIL<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