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Invasive_Removal_Grassland_Brazil -- Vegetation_Data</text:p>
      <text:p text:style-name="Autoren">Anaclara Guido</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SA-BR-006</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2-08-19</text:span></text:p>
          </table:table-cell>
        </table:table-row>
        <table:table-row table:style-name="Tabelle1.1">
          <table:table-cell table:style-name="Tabelle1.A2" table:number-columns-spanned="2" office:value-type="string">
            <text:p text:style-name="P3">Invasive_Removal_Grassland_Brazil</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Anaclara Guido (aguido@fcien.edu.uy)</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Anaclara Guido</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Invasive removal experiment (time series 2012-2017)</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We examined the invasion of southern Brazil’s grasslands by Eragrostis plana, which is currently the most problematic invasive species in the region. By means of an experiment on invaded communities complemented by observation of non-invaded communities, we assessed E. plana impact on vegetation, evaluated community response to its removal and discussed the effectiveness of removal methods. Fifty permanent 1 x 1 m plots were located on natural grassland that was partially invaded by E. plana. Removal was done annually from 2012 (before treatments application) to 2016 (after removals). Removals consisted of four treatments (n = 10): (i) clipping above-ground biomass; (ii) herbicide (glyphosate) and (iii) hand-pulling, plus (iv) control treatment with no-removal. In addition, 10 plots located in an adjacent non-invaded area were monitored. For every year from 2012 (before removals) to 2017 vegetation surveys were done in each plot.</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free upon request</text:span></text:p>
          </table:table-cell>
          <table:covered-table-cell/>
          <table:table-cell table:style-name="Tabelle1.C7" office:value-type="string">
            <text:p text:style-name="P8"><text:span text:style-name="T1">Online upload: </text:span><text:span text:style-name="T3">yes</text:span></text:p>
          </table:table-cell>
          <table:table-cell table:style-name="Tabelle1.C2" table:number-columns-spanned="2" office:value-type="string">
            <text:p text:style-name="P8"><text:span text:style-name="T1">Online search: </text:span><text:span text:style-name="T3">yes</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Excel</text:span></text:p>
          </table:table-cell>
          <table:covered-table-cell/>
          <table:table-cell table:style-name="Tabelle1.C8" table:number-columns-spanned="3" office:value-type="string">
            <text:p text:style-name="P8"><text:span text:style-name="T1">Export format(s): </text:span><text:span text:style-name="T3">Excel</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time serie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1</text:span><text:span text:style-name="T3"><text:s/>to </text:span><text:span text:style-name="T3">295</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50</text:span></text:p>
          </table:table-cell>
          <table:table-cell table:style-name="Tabelle1.C7" office:value-type="string">
            <text:p text:style-name="P8"><text:span text:style-name="T1">Estimate of existing plots:<text:line-break/></text:span><text:span text:style-name="T3">50</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295</text:span></text:p>
          </table:table-cell>
          <table:table-cell table:style-name="Tabelle1.C7" table:number-columns-spanned="2" office:value-type="string">
            <text:p text:style-name="P8"><text:span text:style-name="T1">Number of sources (biblioreferences, data collectors):<text:line-break/></text:span><text:span text:style-name="T3">1</text:span></text:p>
          </table:table-cell>
          <table:covered-table-cell/>
          <table:table-cell table:style-name="Tabelle1.C2" table:number-columns-spanned="2" office:value-type="string">
            <text:p text:style-name="P8"><text:span text:style-name="T1">Valid taxa:<text:line-break/></text:span><text:span text:style-name="T3">151</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B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Non Forest: 100% = Terrestrial: 100% (Non arctic-alpin: 100% [Natural: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95%</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63; surface cover other than plants (open soil, litter, bare rock etc.): 5</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30.1194; 51.685%</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2010-2019: 100%</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5-21; further details and future updates available from http://www.givd.info/ID/SA-BR-006</text:p>
          </table:table-cell>
          <table:covered-table-cell/>
          <table:covered-table-cell/>
          <table:covered-table-cell/>
          <table:covered-table-cell/>
        </table:table-row>
      </table:table>
      <text:p text:style-name="P2">Anaclara Guido* (aguido@fcien.edu.uy)<text:line-break/>URUGUAY<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