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Invasive_Removal_Grassland_Brazil -- Vegetation_Data</text:p>
      <text:p text:style-name="Autoren">Anaclara Guid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0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11-25</text:span></text:p>
          </table:table-cell>
        </table:table-row>
        <table:table-row table:style-name="Tabelle1.1">
          <table:table-cell table:style-name="Tabelle1.A2" table:number-columns-spanned="2" office:value-type="string">
            <text:p text:style-name="P3">Invasive_Removal_Grassland_Brazil</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aclara Guido (aguido@fcien.edu.u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naclara Guid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Invasive removal experiment (time series 2012-2017)</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We examined the invasion of southern Brazil’s grasslands by Eragrostis plana, which is currently the most problematic invasive species in the region. By means of an experiment on invaded communities complemented by observation of non-invaded communities, we assessed E. plana impact on vegetation, evaluated community response to its removal and discussed the effectiveness of removal methods. Fifty permanent 1 x 1 m plots were located on natural grassland that was partially invaded by E. plana. Removal was done annually from 2012 (before treatments application) to 2016 (after removals). Removals consisted of four treatments (n = 10): (i) clipping above-ground biomass; (ii) herbicide (glyphosate) and (iii) hand-pulling, plus (iv) control treatment with no-removal. In addition, 10 plots located in an adjacent non-invaded area were monitored. For every year from 2012 (before removals) to 2017 vegetation surveys were done in each plo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9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0</text:span></text:p>
          </table:table-cell>
          <table:table-cell table:style-name="Tabelle1.C7" office:value-type="string">
            <text:p text:style-name="P8"><text:span text:style-name="T1">Estimate of existing plots:<text:line-break/></text:span><text:span text:style-name="T3">5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95</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15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3; surface cover other than plants (open soil, litter, bare rock et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0.1194; 51.68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BR-006</text:p>
          </table:table-cell>
          <table:covered-table-cell/>
          <table:covered-table-cell/>
          <table:covered-table-cell/>
          <table:covered-table-cell/>
        </table:table-row>
      </table:table>
      <text:p text:style-name="P2">Anaclara Guido* (aguido@fcien.edu.uy)<text:line-break/>URUGUA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