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Inventory, state of Santa Catarina, Brazil (IFFSC project)</text:p>
      <text:p text:style-name="Autoren">Alexander Christian Vibra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Forest Inventory, state of Santa Catarina, Brazil (IFFSC project)</text:p>
          </table:table-cell>
          <table:covered-table-cell/>
          <table:table-cell table:style-name="Tabelle1.C2" table:number-columns-spanned="3" office:value-type="string">
            <text:p text:style-name="P6">Web address: <text:span text:style-name="T6">www.iff.sc.gov.br</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xander Christian Vibrans (acv@furb.b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ventário Florístico Florestal de Santa Catarina, State of Santa Catarina, Brazil, by means of Universidade Regional de Blumenau, Santa Catar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Forest Inventory database, started 2007 in order to assess extension and state of the natural forest cover, with emphasis on floristics and endangered species. First invnetory cycle realized between 2007 to 2011; second cycle under work since 2014. Sample design systematic and permanent, based on a  ~10km x 10 km grid ("324 grid, WGS 84 datum). Plot size: 4,000m² (4 x 1,000m²). Two strata: arboreous stratum (DBH &gt;=10cm); understory and regeneration stratum (DBH &lt; 10cm, height &gt;0.50m). Scope: Vascular herbaceous and woody plants - woody species (trees and shrubs), except liana, including arboresent ferns, herbs and epiphyt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abstractTex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MYSQL</text:span></text:p>
          </table:table-cell>
          <table:covered-table-cell/>
          <table:table-cell table:style-name="Tabelle1.C8" table:number-columns-spanned="3" office:value-type="string">
            <text:p text:style-name="P8"><text:span text:style-name="T1">Export format(s): </text:span><text:span text:style-name="T3">Excel, PDF,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0</text:span><text:span text:style-name="T3"><text:s/>to </text:span><text:span text:style-name="T3">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44</text:span></text:p>
          </table:table-cell>
          <table:table-cell table:style-name="Tabelle1.C7" office:value-type="string">
            <text:p text:style-name="P8"><text:span text:style-name="T1">Estimate of existing plots:<text:line-break/></text:span><text:span text:style-name="T3">40</text:span></text:p>
          </table:table-cell>
          <table:table-cell table:style-name="Tabelle1.C7" office:value-type="string">
            <text:p text:style-name="P8"><text:span text:style-name="T1">Completeness: <text:line-break/></text:span><text:span text:style-name="T3">111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44</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Terrestrial: 95% // Non Forest: 5% = Terrestrial: 5% (Non arctic-alpin: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urface cover other than plants (open soil, litter, bare rock etc.): 100; soil pH: 9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number of individuals: 100%; measurements like diameter or height of trees: 100%; bioma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small grid (not coarser than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20%%; 2010-201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SA-BR-002</text:p>
          </table:table-cell>
          <table:covered-table-cell/>
          <table:covered-table-cell/>
          <table:covered-table-cell/>
          <table:covered-table-cell/>
        </table:table-row>
      </table:table>
      <text:p text:style-name="P2">Alexander Christian Vibrans* (acv@furb.br)<text:line-break/>Engenharia Florestal, Universidade Regional de Blumenau, Rua São Paulo 3250, 89030 Blumenau - SC,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