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ArgVeg – Database of Central Argentina</text:p>
      <text:p text:style-name="Autoren">Melisa Giorgis &amp; Alicia T.R. Acost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AR-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2-11-22</text:span></text:p>
          </table:table-cell>
        </table:table-row>
        <table:table-row table:style-name="Tabelle1.1">
          <table:table-cell table:style-name="Tabelle1.A2" table:number-columns-spanned="2" office:value-type="string">
            <text:p text:style-name="P3">ArgVeg – Database of Central Argentin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elisa Giorgis (mgiorgis@imbiv.unc.edu.ar); Alicia T.R. Acosta (acosta@uniroma3.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elisa A. Giorg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published and original phytosociological floristic surveys (most of them georeferenced) conducted on Subtropical seasonally dry plant communities from the southern extreme of the Great Chaco and Espinal forests. Currently, the database comprises the province of Córdoba located in central Argentina covering ca. 161 000 km². The scope was to compile in a single database the existing data on floristic composition and physiognomy of the major vegetation types in central Argentina for the first tim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ntains floristic surveys representing the geographical, topographical and ecological variation found in subtropical seasonally dry Chaco and xerophytic Espinal forests while few plots are located in the Pampas grassland. The main semi-natural physiognomies are covered as well as Pinus plantations and patches invaded by woody non-native species.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5</text:span><text:span text:style-name="T3"><text:s/>to </text:span><text:span text:style-name="T3">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92</text:span></text:p>
          </table:table-cell>
          <table:table-cell table:style-name="Tabelle1.C7" office:value-type="string">
            <text:p text:style-name="P8"><text:span text:style-name="T1">Estimate of existing plots:<text:line-break/></text:span><text:span text:style-name="T3">1500</text:span></text:p>
          </table:table-cell>
          <table:table-cell table:style-name="Tabelle1.C7" office:value-type="string">
            <text:p text:style-name="P8"><text:span text:style-name="T1">Completeness: <text:line-break/></text:span><text:span text:style-name="T3">73%</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092</text:span></text:p>
          </table:table-cell>
          <table:table-cell table:style-name="Tabelle1.C7" table:number-columns-spanned="2" office:value-type="string">
            <text:p text:style-name="P8"><text:span text:style-name="T1">Number of sources (biblioreferences, data collectors):<text:line-break/></text:span><text:span text:style-name="T3">2</text:span></text:p>
          </table:table-cell>
          <table:covered-table-cell/>
          <table:table-cell table:style-name="Tabelle1.C2" table:number-columns-spanned="2" office:value-type="string">
            <text:p text:style-name="P8"><text:span text:style-name="T1">Valid taxa:<text:line-break/></text:span><text:span text:style-name="T3">118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3% = Terrestrial: 23% // Non Forest: 72% = Terrestrial: 72% (Non arctic-alpin: 72% [Semi-natural: 7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100 m2: 20%; 100-1000 m2: 8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7%; point coordinates less precise than GPS, up to 1 km: 2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80-1989: 6%; 1990-1999: 10.7%; 2000-2009: 65%; 2010-2019: 18.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AR-002</text:p>
          </table:table-cell>
          <table:covered-table-cell/>
          <table:covered-table-cell/>
          <table:covered-table-cell/>
          <table:covered-table-cell/>
        </table:table-row>
      </table:table>
      <text:p text:style-name="P2">Melisa Giorgis* (mgiorgis@imbiv.unc.edu.ar)<text:line-break/>Av. Vélez Sars?eld 1611, Córdoba Córdoba, ARGENTINA<text:line-break/><text:line-break/>Alicia T.R. Acosta (acosta@uniroma3.it)<text:line-break/>Department of Sciences, University of Rome 3, Viale Marconi 446, 00416 Rome,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