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SA-Andes-001 -- Podocarpus National Park (Ecuador) and Rio Abiseo National Park (Peru)</text:p>
      <text:p text:style-name="Autoren">Luis Cayuela, Manuel J. Macía &amp; Guillermo Bañares-de Dios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SA-00-006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3-10-12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SA-Andes-001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>https://www.grupoecologiatropical.com</text:span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Luis Cayuela (luis.cayuela@urjc.es); Manuel J. Macía (manuel.macia@uam.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Luis Cayuela<text:line-break/>Manuel J. Macía<text:line-break/>Guillermo Bañares-de Dio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Woody plants (trees and lianas) &gt; 2.5 cm DBH in 0.1-ha plots (20 x 50 m)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This database contains woody plant data from two elevational gradients of Andean tropical montane forest: one in Podocarpus National Park (Ecuador) and the other in Rio Abiseo National Park (Peru). Three elevational belts were defined at each site (lower, 800–1,100 m above<text:line-break/>sea level [a.s.l.]; intermediate, 1,900–2,100 m a.s.l.; upper, 2,700–2,900 m a.s.l.). At each belt, 10 plots of 0.1 ha (50 x 20 m) were established between 2015 and 2017. Plots were placed at least 300 m apart, avoiding areas visibly affected by natural disturbances (e.g., gaps caused by fallen trees or landslides). In each plot, all woody individuals ? 2.5-cm diameter at breast height (DBH) rooted within the plot limit were inventoried and their height estimated. At least one voucher from every taxon was collected for identification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free upon reques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yes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yes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Excel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Excel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1000</text:span><text:span text:style-name="T3"><text:s/>to </text:span><text:span text:style-name="T3">10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60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6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finished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60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66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EC: 50; PE: 5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100% = Terrestrial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only trees and shrub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100-1000 m2: 100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number of individuals: 100%; measurements like diameter or height of tree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2010-2019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5-05-21; further details and future updates available from http://www.givd.info/ID/SA-00-006</text:p>
          </table:table-cell>
          <table:covered-table-cell/>
          <table:covered-table-cell/>
          <table:covered-table-cell/>
          <table:covered-table-cell/>
        </table:table-row>
      </table:table>
      <text:p text:style-name="P2">Luis Cayuela* (luis.cayuela@urjc.es)<text:line-break/>Biology and Geology, Physics and Inorganic Chemistry, Universidad Rey Juan Carlos, c/ Tulipán s/n, E-28933 Móstoles, SPAIN<text:line-break/><text:line-break/>Manuel J. Macía (manuel.macia@uam.es)<text:line-break/>Biology, Universidad Autónoma de Madrid, c/ Darwin 2, E-28049 Madrid, SPAIN<text:line-break/><text:line-break/>Guillermo Bañares-de Dios (gbanaresdd@gmail.com)<text:line-break/>Biology and Geology, Physics and Inorganic Chemistry, Universidad Rey Juan Carlos, c/ Tulipán s/n, E-28933 Móstoles, SPAIN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