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Alaska Arctic Vegetation Archive -- AVA-AK</text:p>
      <text:p text:style-name="Autoren">Amy Breen, Lisa Druckenmiller, Jozef Sibik, D. A. Walker &amp; Martha Raynold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NA-US-014</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Alaska Arctic Vegetation Archive</text:p>
          </table:table-cell>
          <table:covered-table-cell/>
          <table:table-cell table:style-name="Tabelle1.C2" table:number-columns-spanned="3" office:value-type="string">
            <text:p text:style-name="P6">Web address: <text:span text:style-name="T6">http://geobotanical.portal.gina.alaska.edu/plot-archive</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my Breen (albreen@alaska.edu); Lisa Druckenmiller (lddruckenmiller@alaska.edu); Jozef Sibik (jozef.sibik@savba.s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onald A. Walker, Amy L. Breen, Jozef Sibik, Lisa Druckenmiller and Martha K. Raynold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Alaska Arctic Vegetation Archive (AVA-AK) is a regional database that is part of the larger Arctic Vegetation Archive. The database contains vegetation plots from homogeneous plant communities with tables of cover or cover-abundance scores for all species, and accompanying environmental site data. Data are collected using Braun-Blanquet, US National Vegetation Classification protocols, or comparable method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Alaska Arctic Vegetation Archive (AVA-AK) is a prototype database for the Arctic Vegetation Archive (AVA). The goal of the AVA is to unite and harmonize vegetation data from the Arctic tundra biome for use in developing a pan-Arctic vegetation classification. This open-access database is the first to represent an entire global biome, utilizing a unique data dictionary and species list (Panarctic Species List; PASL beta 1.2) within the Turboveg 2 database program. The AVA-AK prototype contains complete species lists and cover estimates for homogeneous plots in typical habitats of northern Alaska including the Brooks Range, Arctic Foothills, Coastal Plain and the Seward Peninsula.  The database contains over 3,026 non-overlapping vegetation plots (3,156 total plots, including repeat observations of some permanent plots). In addition to plot data, the AVA-AK contains an array of ancillary data, such as original data reports, plot photographs, plant-species cover estimates, vegetation structure, key publications and, where available, soils information, site factors, geographic coordinates, aboveground phytomass, and ground-based spectral informat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6</text:span><text:span text:style-name="T3"><text:s/>to </text:span><text:span text:style-name="T3">8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026</text:span></text:p>
          </table:table-cell>
          <table:table-cell table:style-name="Tabelle1.C7" office:value-type="string">
            <text:p text:style-name="P8"><text:span text:style-name="T1">Estimate of existing plots:<text:line-break/></text:span><text:span text:style-name="T3">4000</text:span></text:p>
          </table:table-cell>
          <table:table-cell table:style-name="Tabelle1.C7" office:value-type="string">
            <text:p text:style-name="P8"><text:span text:style-name="T1">Completeness: <text:line-break/></text:span><text:span text:style-name="T3">76%</text:span></text:p>
          </table:table-cell>
          <table:table-cell table:style-name="Tabelle1.C2" table:number-columns-spanned="2" office:value-type="string">
            <text:p text:style-name="P8"><text:span text:style-name="T1">Status: <text:line-break/></text:span><text:span text:style-name="T3">emerg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156</text:span></text:p>
          </table:table-cell>
          <table:table-cell table:style-name="Tabelle1.C7" table:number-columns-spanned="2" office:value-type="string">
            <text:p text:style-name="P8"><text:span text:style-name="T1">Number of sources (biblioreferences, data collectors):<text:line-break/></text:span><text:span text:style-name="T3">24</text:span></text:p>
          </table:table-cell>
          <table:covered-table-cell/>
          <table:table-cell table:style-name="Tabelle1.C2" table:number-columns-spanned="2" office:value-type="string">
            <text:p text:style-name="P8"><text:span text:style-name="T1">Valid taxa:<text:line-break/></text:span><text:span text:style-name="T3">1569</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US: 95; CA: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5% = Terrestrial: 5% // Non Forest: 109% = Aquatic: 3% (Fresh water: 3%); Semi-aquatic: 12% (Fresh water: 12%); Terrestrial: 80% (Arctic-alpin: 8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98%; lichens (terricolous or aquatic): 96%</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1%; 1-10 m2: 20%; 10-100 m2: 27%; 100-1000 m2: 32%; 1000-10000 m2: 0%; &gt;= 10000 m2: 0%; unknowmn: 2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68; slope aspect: 84; slope inclination: 84; microrelief: 15; surface cover other than plants (open soil, litter, bare rock etc.): 40; other soil attributes: 73; soil pH: 64; land use categories: 0; soil depth: 48; other attributes: Other soil attributes include descriptions, chemistry and physical characteristic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1%; biomass: 13%;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4%; point coordinates less precise than GPS, up to 1 km: 7%; small grid (not coarser than 10 km): 0%; political units or only on a coarser scale ( above 10 km): 1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4%; 1960-1969: 5%; 1970-1979: 5%; 1980-1989: 30%; 1990-1999: 9%; 2000-2009: 41%; 2010-2019: 6%;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NA-US-014</text:p>
          </table:table-cell>
          <table:covered-table-cell/>
          <table:covered-table-cell/>
          <table:covered-table-cell/>
          <table:covered-table-cell/>
        </table:table-row>
      </table:table>
      <text:p text:style-name="P2">Amy Breen* (albreen@alaska.edu)<text:line-break/>International Arctic Research Center, University of Alaska Fairbanks, PO Box 757340, 99709 Fairbanks, Alaska<text:line-break/><text:line-break/>Lisa Druckenmiller (lddruckenmiller@alaska.edu)<text:line-break/>Institute of Arctic Biology, University of Alaska Fairbanks, PO Box 757000, 99775 Fairbanks, Alaska<text:line-break/><text:line-break/>Jozef Sibik (jozef.sibik@savba.sk)<text:line-break/>Institute of Botany, Slovak Academy of Sciences, Dúbravská cesta 9, SK-845 Bratislava<text:line-break/><text:line-break/>D. A. Walker (dawalker@alaska.edu)<text:line-break/>Institute of Arctic Biology, University of Alaska Fairbanks, PO Box 757000, 99775 Fairbanks, Alaska<text:line-break/><text:line-break/>Martha Raynolds (mkraynolds@alaska.edu)<text:line-break/>Institute of Arctic Biology, University of Alaska Fairbanks, PO Box 757000, 99775 Fairbanks, Alask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