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Bank -- the vegetation plot archive of the Ecological Society of America</text:p>
      <text:p text:style-name="Autoren">Robert Peet, Michael Lee &amp; Clifford Duke</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US-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VegBank</text:p>
          </table:table-cell>
          <table:covered-table-cell/>
          <table:table-cell table:style-name="Tabelle1.C2" table:number-columns-spanned="3" office:value-type="string">
            <text:p text:style-name="P6">Web address: <text:span text:style-name="T6">http://vegbank.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obert Peet (peet@unc.edu); Michael Lee (michael.lee@unc.ed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cological Society of America (ES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plots from anywhere in the world can be uploaded and searched, but the primary emphasis is on support of the US National Vegetation Classifi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Rapid progress is being made in North American vegetation science through recent developments with the U.S. National Vegetation Classification (NVC).  Central to these advances is sharing, archiving, and disseminating field plots, the fundamental data required for describing and understanding vegetation communities. VegBank is the vegetation plot database of the Ecological Society of America`s Panel on Vegetation Classification. <text:line-break/><text:line-break/>VegBank is a stand-alone, Internet-accessible, vegetation plot archive designed to allow users to easily submit, search, view, annotate, cite, and download diverse types of vegetation data. The archive also contains embedded databases that contain classifications of vegetation and individual organisms, designed and implemented to track the many-to-many relationship between names and taxon or community concepts, as well as alternative party perspectives on accepted taxa.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MS Access, CSV file, other, XM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2</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2629</text:span></text:p>
          </table:table-cell>
          <table:table-cell table:style-name="Tabelle1.C7" office:value-type="string">
            <text:p text:style-name="P8"><text:span text:style-name="T1">Estimate of existing plots:<text:line-break/></text:span><text:span text:style-name="T3">22629</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2629</text:span></text:p>
          </table:table-cell>
          <table:table-cell table:style-name="Tabelle1.C7" table:number-columns-spanned="2" office:value-type="string">
            <text:p text:style-name="P8"><text:span text:style-name="T1">Number of sources (biblioreferences, data collectors):<text:line-break/></text:span><text:span text:style-name="T3">58</text:span></text:p>
          </table:table-cell>
          <table:covered-table-cell/>
          <table:table-cell table:style-name="Tabelle1.C2" table:number-columns-spanned="2" office:value-type="string">
            <text:p text:style-name="P8"><text:span text:style-name="T1">Valid taxa:<text:line-break/></text:span><text:span text:style-name="T3">8312</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S: 98; CA: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8%; 100-1000 m2: 4%; 1000-10000 m2: 3%; unknowmn: 8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4; slope aspect: 84; slope inclination: 87; microrelief: 0; surface cover other than plants (open soil, litter, bare rock etc.): 24; other soil attributes: 22; soil pH: 5; land use categorie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4%; cover: 99.6%; number of individuals: 0%; measurements like diameter or height of trees: 8.5%;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 point coordinates less precise than GPS, up to 1 km: 8%; small grid (not coarser than 10 km): 1%; political units or only on a coarser scale ( above 10 km): 99.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4%; 1980-1989: 25%; 1990-1999: 51%; 2000-2009: 20%; 2010-2019: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NA-US-002</text:p>
          </table:table-cell>
          <table:covered-table-cell/>
          <table:covered-table-cell/>
          <table:covered-table-cell/>
          <table:covered-table-cell/>
        </table:table-row>
      </table:table>
      <text:p text:style-name="P2">Robert Peet* (peet@unc.edu)<text:line-break/>Biology, University of North Carolina at Chapel Hill, CB #3280, 27599 Chapel Hill, NC, UNITED STATES<text:line-break/><text:line-break/>Michael Lee (michael.lee@unc.edu)<text:line-break/>Biology, University of North Carolina at Chapel Hill, CB #3280, 27599 Chapel Hill, NC, UNITED STATES<text:line-break/><text:line-break/>Clifford Duke (csduke@esa.org)<text:line-break/>Director, Science Office, Ecological Society of America, 1990 M Street NW, Suite 700, 20036 Washington, DC, UNITED STATES<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