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PuertoRico_climate_gradient</text:p>
      <text:p text:style-name="Autoren">Robert Muscarella &amp; María Uriart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NA-PR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PuertoRico_climate_gradient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Robert Muscarella (robert.muscarella@ebc.uu.se); María Uriarte (mu2126@columbia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Robert Muscarella<text:line-break/>María Uriar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is dataset contains 24, 50 m x 50 m plots in Puerto Rico where all free-standing woody stems &gt;1cm DBH (diam at 1.3 m above the ground) were identified, measured, and mapped into 10 m x 10 m subplots.  The plots span a strong climatic gradient (especially precipitation and seasonality of precipitation), as well as variation in soil types.  Plots are located in protected forests and are relatively old stand age (&gt;80 years at time of sampling).  The data were collected in 2012, prior to more recent major hurricanes so it was also a fairly long time since the last major natural disturba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00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4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2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0-10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other soil attributes: 10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NA-PR-001</text:p>
          </table:table-cell>
          <table:covered-table-cell/>
          <table:covered-table-cell/>
          <table:covered-table-cell/>
          <table:covered-table-cell/>
        </table:table-row>
      </table:table>
      <text:p text:style-name="P2">Robert Muscarella* (robert.muscarella@ebc.uu.se)<text:line-break/>Plant Ecology and Evolution, Uppsala University, 75236 Uppsala, SWEDEN<text:line-break/><text:line-break/>María Uriarte (mu2126@columbia.edu)<text:line-break/>E3B, Columbia University, UNITED STATE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