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PuertoRico_climate_gradient</text:p>
      <text:p text:style-name="Autoren">Robert Muscarella &amp; María Uriarte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NA-PR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3-10-12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PuertoRico_climate_gradient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Robert Muscarella (robert.muscarella@ebc.uu.se); María Uriarte (mu2126@columbia.edu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Robert Muscarella<text:line-break/>María Uriart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his dataset contains 24, 50 m x 50 m plots in Puerto Rico where all free-standing woody stems &gt;1cm DBH (diam at 1.3 m above the ground) were identified, measured, and mapped into 10 m x 10 m subplots.  The plots span a strong climatic gradient (especially precipitation and seasonality of precipitation), as well as variation in soil types.  Plots are located in protected forests and are relatively old stand age (&gt;80 years at time of sampling).  The data were collected in 2012, prior to more recent major hurricanes so it was also a fairly long time since the last major natural disturbance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CSV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2500</text:span><text:span text:style-name="T3"><text:s/>to </text:span><text:span text:style-name="T3">25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24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24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24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PR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100% = Terrestrial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only trees and shrub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000-10000 m2: 10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100; other soil attributes: 100; land use categories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measurements like diameter or height of tree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2010-2019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5-21; further details and future updates available from http://www.givd.info/ID/NA-PR-001</text:p>
          </table:table-cell>
          <table:covered-table-cell/>
          <table:covered-table-cell/>
          <table:covered-table-cell/>
          <table:covered-table-cell/>
        </table:table-row>
      </table:table>
      <text:p text:style-name="P2">Robert Muscarella* (robert.muscarella@ebc.uu.se)<text:line-break/>Plant Ecology and Evolution, Uppsala University, 75236 Uppsala, SWEDEN<text:line-break/><text:line-break/>María Uriarte (mu2126@columbia.edu)<text:line-break/>E3B, Columbia University, UNITED STATES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