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iosfera_maya</text:p>
      <text:p text:style-name="Autoren">Sebastian Kepfer Roja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NA-G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iosfera_may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ign.ku.dk/english/employees/forest-nature-biomass/?pure=en/persons/401340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ebastian Kepfer Rojas (skro@ign.ku.dk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ebastian Kepfer Roj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ree layer (dbh &gt; 10 cm) collected in 51, 0.5 ha plots. All individuals counted and identified to spec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90</text:span><text:span text:style-name="T3"><text:s/>to </text:span><text:span text:style-name="T3">49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1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1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1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4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G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other soil attributes: 100; soil pH: 100; land use categories: 100; other attributes: Carbon, Nitrogen, eD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NA-G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ebastian Kepfer Rojas* (skro@ign.ku.dk)<text:line-break/>rolighedsvej 23, 1958 Copenhagen, DENMARK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