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Understory of sugar maple dominated stands in Quebec and Ontario (Canada)</text:p>
      <text:p text:style-name="Autoren">Isabelle Aubin, Krista Ryall &amp; Christian Messier</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NA-CA-004</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25</text:span></text:p>
          </table:table-cell>
        </table:table-row>
        <table:table-row table:style-name="Tabelle1.1">
          <table:table-cell table:style-name="Tabelle1.A2" table:number-columns-spanned="2" office:value-type="string">
            <text:p text:style-name="P3">Understory of sugar maple dominated stands in Quebec and Ontario (Canad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Isabelle Aubin (Isabelle.Aubin@Canada.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Isabelle Aubin<text:line-break/><text:line-break/>Isabelle.Aubin@Canada.ca</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Contains data on the floristic composition of the understory of maple-dominated stands of the Great Lakes-St. Lawrence forest region in Québec and Ontario (Canada) under a gradient of human induced disturbance. This forest type of the northern hardwood biome is recognized has having a high level of diversity while subjected to numerous pressures. The database contains vascular species occurrence determined from linear vegetation survey in stands of various age originating from different management regimes.</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is database contains data on the floristic composition of the understory of maple-dominated stands of the Great Lakes-St. Lawrence forest region in Québec and Ontario (Canada), under a gradient of human-induced disturbance. This dominant forest type of the northern hardwood biome is recognized has having a high level of diversity while at the same time being subjected to numerous human pressures. It is the habitat of many understory species threatened of extinction at local or regional scales, and, due to its proximity to urban or agricultural areas, is increasingly exposed to potentially invasive exotic species. The database contains vascular species occurrence determined from linear vegetation survey (including woody species with diameter at breast height &lt;5 cm and a height &lt;5m). These observations were made at sites representing (1) chronosequences following different management regimes, such as second-growth stands originating from abandoned pastures as well as conifer and deciduous plantations. Sites also capture (2) various management activities, including single-tree selection harvesting and maple syrup production. Matrix cover varies from urban forest, isolated forest fragments surrounded by agriculture to extensive forest cover.</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FilemakerPro</text:span></text:p>
          </table:table-cell>
          <table:covered-table-cell/>
          <table:table-cell table:style-name="Tabelle1.C8" table:number-columns-spanned="3" office:value-type="string">
            <text:p text:style-name="P8"><text:span text:style-name="T1">Export format(s): </text:span><text:span text:style-name="T3">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963.5</text:span><text:span text:style-name="T3"><text:s/>to </text:span><text:span text:style-name="T3">1963.5</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56</text:span></text:p>
          </table:table-cell>
          <table:table-cell table:style-name="Tabelle1.C7" office:value-type="string">
            <text:p text:style-name="P8"><text:span text:style-name="T1">Estimate of existing plots:<text:line-break/></text:span><text:span text:style-name="T3">156</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56</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CA: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88% = Terrestrial: 88% // Non Forest: 12% = Terrestrial: 12% (Non arctic-alpin: 12% [Anthropogenic: 1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000-10000 m2: 10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microrelief: 100; surface cover other than plants (open soil, litter, bare rock etc.): 10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oth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00-2009: 1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NA-CA-004</text:p>
          </table:table-cell>
          <table:covered-table-cell/>
          <table:covered-table-cell/>
          <table:covered-table-cell/>
          <table:covered-table-cell/>
        </table:table-row>
      </table:table>
      <text:p text:style-name="P2">Isabelle Aubin* (Isabelle.Aubin@Canada.ca)<text:line-break/>Canadian Forest Service, Natural Ressources Canada, 1219 Queen St E, CANADA<text:line-break/><text:line-break/>Krista Ryall (krista.ryall@canada.ca)<text:line-break/>Canadian Forest Service, Natural Ressources Canada, CANADA<text:line-break/><text:line-break/>Christian Messier (christian.messier@uqo.ca)<text:line-break/>Département de sciences biologiques, Université du Québec à Montréal<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