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Tree Biodiversity Network (BIOTREE-NET) -- Prospects for biodiversity research and conservation in the Neotropics</text:p>
      <text:p text:style-name="Autoren">Luis Cayuel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NA-00-002</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9</text:span></text:p>
          </table:table-cell>
        </table:table-row>
        <table:table-row table:style-name="Tabelle1.1">
          <table:table-cell table:style-name="Tabelle1.A2" table:number-columns-spanned="2" office:value-type="string">
            <text:p text:style-name="P3">Tree Biodiversity Network (BIOTREE-NET)</text:p>
          </table:table-cell>
          <table:covered-table-cell/>
          <table:table-cell table:style-name="Tabelle1.C2" table:number-columns-spanned="3" office:value-type="string">
            <text:p text:style-name="P6">Web address: <text:span text:style-name="T6">http://portal.biotreenet.com/</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Luis Cayuela (luis.cayuela@urjc.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Public</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BIOTREE-NET is a network of forest inventory plots in southern Mexico and Central America. Its major goal is to promote biodiversity research and conservation in the tropics by stimulating data sharing and collaboration between scientists from different parts of the world.</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Biodiversity research and conservation efforts in the tropics are hindered by the lack of knowledge of the assemblages found there, with many species undescribed or poorly known. Our initiative, the Tree Biodiversity Network (BIOTREE-NET), aims to address this problem by assembling georeferenced data from a wide range of sources, making these data easily accessible and easily queried, and promoting data sharing. The database currently comprises ca. 50,000 tree records of ca. 5,000 species (230 in the IUCN Red List) from &gt;2,000 forest plots in 11 countries. The focus is on trees because of their pivotal role in tropical forest ecosystems (which contain most of the world`s biodiversity) in terms of ecosystem function, carbon storage and effects on other species. BIOTREE-NET currently focuses on southern Mexico and Central America, but we aim to expand coverage to other parts of tropical America. The database is relational, comprising 12 linked data tables. We summarise its structure and contents. Key tables contain data on forest plots (including size, location and date(s) sampled), individual trees (including diameter, when available, and both recorded and standardised species name), species (including biological traits of each species) and the researchers who collected the data. Many types of queries are facilitated and species distribution modelling is enabled. Examining the data in BIOTREE-NET to date, we found an uneven distribution of data in space and across biomes, reflecting the general state of knowledge of the tropics. More than 90% of the data were collected since 1990 and plot size varies widely, but with most less than one hectare in size. A wide range of minimum sizes is used to define a `tree`. The database helps to identify gaps that need filling by further data collection and collation. Researchers are invited and encouraged to contribute data to BIOTREE-NET, and the data will soon become publicly available.</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online</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PostgreSQL</text:span></text:p>
          </table:table-cell>
          <table:covered-table-cell/>
          <table:table-cell table:style-name="Tabelle1.C8" table:number-columns-spanned="3" office:value-type="string">
            <text:p text:style-name="P8"><text:span text:style-name="T1">Export format(s): </text:span><text:span text:style-name="T3">MySQ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00</text:span><text:span text:style-name="T3"><text:s/>to </text:span><text:span text:style-name="T3">54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019</text:span></text:p>
          </table:table-cell>
          <table:table-cell table:style-name="Tabelle1.C7" office:value-type="string">
            <text:p text:style-name="P8"><text:span text:style-name="T1">Estimate of existing plots:<text:line-break/></text:span><text:span text:style-name="T3">2019</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019</text:span></text:p>
          </table:table-cell>
          <table:table-cell table:style-name="Tabelle1.C7" table:number-columns-spanned="2" office:value-type="string">
            <text:p text:style-name="P8"><text:span text:style-name="T1">Number of sources (biblioreferences, data collectors):<text:line-break/></text:span><text:span text:style-name="T3">53</text:span></text:p>
          </table:table-cell>
          <table:covered-table-cell/>
          <table:table-cell table:style-name="Tabelle1.C2" table:number-columns-spanned="2" office:value-type="string">
            <text:p text:style-name="P8"><text:span text:style-name="T1">Valid taxa:<text:line-break/></text:span><text:span text:style-name="T3">1188</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MX: 65.8742; BZ: 1.584943; HN: 6.934126; SV: 3.368004; NI: 2.080238; CR: 10.20307; PA: 9.90589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Terrestri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only trees and shrub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0%; 10-100 m2: 0%; 100-1000 m2: 40.31699%; 1000-10000 m2: 53.93759%; &gt;= 10000 m2: 5.547301%;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0; slope aspect: 0; slope inclination: 0; microrelief: 0; surface cover other than plants (open soil, litter, bare rock etc.): 0;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9.559188%; cover: 0%; number of individuals: 90.39128%; measurements like diameter or height of trees: 20.65379%;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75%; point coordinates less precise than GPS, up to 1 km: 20%; small grid (not coarser than 10 km): 5%;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 1940-1949: 0%; 1950-1959: 0%; 1960-1969: 0.04952947%; 1970-1979: 0%; 1980-1989: 0.3962358%; 1990-1999: 32.73897873%; 2000-2009: 59.93066%; 2010-2019: 0%; unknown: 6.884596%</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NA-00-002</text:p>
          </table:table-cell>
          <table:covered-table-cell/>
          <table:covered-table-cell/>
          <table:covered-table-cell/>
          <table:covered-table-cell/>
        </table:table-row>
      </table:table>
      <text:p text:style-name="P2">Luis Cayuela* (luis.cayuela@urjc.es)<text:line-break/>Departamento de Biología y Geología, Universidad Rey Juan Carlos, Av. Tulipán s/n, 28933 Madrid, SPAIN<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