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Vegetation Database of Ukraine and Adjacent Parts of Russia</text:p>
      <text:p text:style-name="Autoren">Viktor Onyshchenk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UA-006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Vegetation Database of Ukraine and Adjacent Parts of Russi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iktor Onyshchenko (v.onyshchenko@i.u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Viktor Onyshchenko. Institute of Botany of NAS, 2, Tereshchenkivska str., 01601, Kyiv, Ukrai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has 3327 relevés.<text:line-break/>The largest groups of them are:<text:line-break/>1. Order Fagetalia sylvaticae in Ukraine.<text:line-break/>2. Vegetation of the Azov Sea region on the territories of Ukraine and Russia (Festuco-Brometea, Festucetea vaginatae, Ammophiletea, Thero-Salicornietea, Salicornietea fruticosae, Festuco-Puccinellietea etc.).<text:line-break/>3. Mires of Ukrainian Carpathians (Oxycocco-Sphagnetea, Scheuchzerio-Caricetea, Phragmito-Caricetea).<text:line-break/>4. Mires and other vegetation of Rivnensky nature reserve (northwestern Ukraine)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, plain text file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5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327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3327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332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06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UA: 85.7; RU: 14.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41% = Semi-aquatic: 0%; Terrestrial: 41% // Non Forest: 59% = Aquatic: 0% (Haline water: 0%; Fresh water: 0%); Semi-aquatic: 27% (Haline water: 13%; Fresh water: 14%); Terrestrial: 31% (Non arctic-alpin: 31% [Natural: 25%; Semi-natural: 3%; Anthropogenic: 3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22%; lichens (terricolous or aquatic): 4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.0%; 1-10 m2: 1.7%; 10-100 m2: 2.1%; 100-1000 m2: 66.2%; 1000-10000 m2: 6.4%; &gt;= 10000 m2: 0.0%; unknowmn: 23.7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60; slope aspect: 90; slope inclination: 90; microrelief: 0; surface cover other than plants (open soil, litter, bare rock etc.): 0; other soil attributes: 0; soil pH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; measurements like diameter or height of trees: 15%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.4%; point coordinates less precise than GPS, up to 1 km: 53.2%; small grid (not coarser than 10 km): 26.7%; political units or only on a coarser scale ( above 10 km): 14.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.0%; 1920-1929: 0.0%; 1930-1939: 0.1%; 1940-1949: 0.0%; 1950-1959: 0.2%; 1960-1969: 10.1%; 1970-1979: 2.4%; 1980-1989: 0.1%; 1990-1999: 9.1%; 2000-2009: 40.1%; 2010-2019: 28.1%; unknown: 9,8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UA-006</text:p>
          </table:table-cell>
          <table:covered-table-cell/>
          <table:covered-table-cell/>
          <table:covered-table-cell/>
          <table:covered-table-cell/>
        </table:table-row>
      </table:table>
      <text:p text:style-name="P2">Viktor Onyshchenko* (v.onyshchenko@i.ua)<text:line-break/>M.G. Kholodny Institute of Botany of NAS, 2, Tereshchenkivska str., 01601 Kyiv, UKRAINE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