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alophytic and coastal vegetation database of Ukraine</text:p>
      <text:p text:style-name="Autoren">Tetiana Dziuba &amp; Dmytro Duby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Halophytic and coastal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Dmytro Dubyna (ddub@ukr.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etiana Dziub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geobotanical releves of halophytic vegetation of Ukraine (Therosalicornietea, Kalidietea foliati, Juncetea maritimi, Festuco-Puccinellietea, Crypsietea aculeatae, Bolboschoenetea maritimi), and also of the Black and Azov Sea coasts vegetation including the mouth regions of large rivers (Cakiletea maritimae, Ammophiletea, Crithmo-Staticetea, Festucetea vaginatae, Helichryso-Crucianelletea maritimae, Salicetea purpureae, Alnetea glutinosae, Ruppietea maritimae, Zosteretea et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the M.G. Kholodny Institute of Botany the database of geobotanical releves of halophytic vegetation of Ukraine territory was developed. It encloses the Therosalicornietea, Kalidietea foliati, Juncetea maritimi, Festuco-Puccinellietea, Crypsietea aculeatae, Bolboschoenetea maritimi classes and of the Black and Azov Sea coast vegetation in Ukraine including the mouth regions of large rivers (the Danube, Dnieper) (Cakiletea maritimae, Ammophiletea, Crithmo-Staticetea, Festucetea vaginatae, Helichryso-Crucianelletea maritimae, Salicetea purpureae, Alnetea glutinosae, Ruppietea maritimae, Zosteretea classes and others) as well. It contains 5310 releves of Ukrainian authors published in deposit issues, monographs and articles, and unpublished releves as well. The database has information about releve date, releve area, projective cover (of total and layers), locality, authors, references. The characters of ecotopes described, seldom – exposition and tilt angle of slopes, human impact degree, soil properties were given here.<text:line-break/>Information is mainly used for plant cover classification, coenoflora analysis and study of vegetation dynamic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515</text:span></text:p>
          </table:table-cell>
          <table:table-cell table:style-name="Tabelle1.C7" office:value-type="string">
            <text:p text:style-name="P8"><text:span text:style-name="T1">Estimate of existing plots:<text:line-break/></text:span><text:span text:style-name="T3">651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515</text:span></text:p>
          </table:table-cell>
          <table:table-cell table:style-name="Tabelle1.C7" table:number-columns-spanned="2" office:value-type="string">
            <text:p text:style-name="P8"><text:span text:style-name="T1">Number of sources (biblioreferences, data collectors):<text:line-break/></text:span><text:span text:style-name="T3">36</text:span></text:p>
          </table:table-cell>
          <table:covered-table-cell/>
          <table:table-cell table:style-name="Tabelle1.C2" table:number-columns-spanned="2" office:value-type="string">
            <text:p text:style-name="P8"><text:span text:style-name="T1">Valid taxa:<text:line-break/></text:span><text:span text:style-name="T3">14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Semi-aquatic: 2%; Terrestrial: 1% // Non Forest: 97% = Aquatic: 1% (Haline water: 1%); Semi-aquatic: 18% (Haline water: 16%; Fresh water: 2%); Terrestrial: 78% (Non arctic-alpin: 78% [Natural: 17%; Semi-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2.17%; 10-100 m2: 39.3%; 100-1000 m2: 32.1%; 1000-10000 m2: 0%; &gt;= 10000 m2: 0%; unknowmn: 26.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0; slope inclination: 1.3; microrelief: 61.9; surface cover other than plants (open soil, litter, bare rock etc.): 0; other soil attributes: 30.4; soil pH: 0.07; land use categories: 0; soil depth: 0; other attributes: type of soi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3.93%;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25%; point coordinates less precise than GPS, up to 1 km: 0%; small grid (not coarser than 10 km): 89.7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4.64%; 1940-1949: 0%; 1950-1959: 4.36%; 1960-1969: 2.99%; 1970-1979: 0.48%; 1980-1989: 10.91%; 1990-1999: 22.59%; 2000-2009: 26.37%; 2010-2019: 15.01%; unknown: 12.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6; further details and future updates available from http://www.givd.info/ID/EU-UA-005</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Dmytro Dubyna (ddub@ukr.net)<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