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lovak Vegetation Database</text:p>
      <text:p text:style-name="Autoren">Jozef Šibí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SK-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8</text:span></text:p>
          </table:table-cell>
        </table:table-row>
        <table:table-row table:style-name="Tabelle1.1">
          <table:table-cell table:style-name="Tabelle1.A2" table:number-columns-spanned="2" office:value-type="string">
            <text:p text:style-name="P3">Slovak Vegetation Database</text:p>
          </table:table-cell>
          <table:covered-table-cell/>
          <table:table-cell table:style-name="Tabelle1.C2" table:number-columns-spanned="3" office:value-type="string">
            <text:p text:style-name="P6">Web address: <text:span text:style-name="T6">http://ibot.sav.sk/cdf/index.htm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ozef Šibík (jozef.sibik@savba.s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stitute of Botany Slovak Academy of Scienc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Almost all phytosociological relevés from the Slovak Republic and adjacent areas. The phytosociological relevés from the Carpathian region are also includ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Slovak Vegetation Database (or Central Database of Phytosociological Samples - CDF) was established in 1995 at Institute of Botany Slovak Academy of Sciences. The aim was intended to assemble all available phytosociological relevés from the territory of Slovakia and adjacent areas for the purpose of processing of vegetation overview of all vegetation types and their publishing within the survey of plant communities of Slovakia. The database provides information not only about the locality, floristic composition and variability of individual vegetation types but also about several environmental variables such as inclination, aspect, geology or soil type, characteristic for individual relevés. Slovak vegetation database is providing the basis for national and supra-national classification overviews and other scientific studies. It can be linked to any international database, what supports not only the exchange of data, but mainly the possibility of bi- or multilateral projects, vegetation overviews of supra-regional areas (e.g. Carpathians) and supra-regional analyses of vegetation data that will enable a better insight into the functioning and distribution of plant communities, as well as evaluating of local and global changes. The current structure of the database used as a basis of Slovak Vegetation Database reflects the experiences and suggestions of the users after the years of using the programme Turboveg. Very important is also the non-commercial use of the database not only by scientists (botanists, zoologists, ecologists etc.), but also by nature conservation institutions, since it contains high-quality floristic records of both vascular and non-vascular plants with exact localisation and basic environmental characteristic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1</text:span><text:span text:style-name="T3"><text:s/>to </text:span><text:span text:style-name="T3">5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1581</text:span></text:p>
          </table:table-cell>
          <table:table-cell table:style-name="Tabelle1.C7" office:value-type="string">
            <text:p text:style-name="P8"><text:span text:style-name="T1">Estimate of existing plots:<text:line-break/></text:span><text:span text:style-name="T3">60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1581</text:span></text:p>
          </table:table-cell>
          <table:table-cell table:style-name="Tabelle1.C7" table:number-columns-spanned="2" office:value-type="string">
            <text:p text:style-name="P8"><text:span text:style-name="T1">Number of sources (biblioreferences, data collectors):<text:line-break/></text:span><text:span text:style-name="T3">1325</text:span></text:p>
          </table:table-cell>
          <table:covered-table-cell/>
          <table:table-cell table:style-name="Tabelle1.C2" table:number-columns-spanned="2" office:value-type="string">
            <text:p text:style-name="P8"><text:span text:style-name="T1">Valid taxa:<text:line-break/></text:span><text:span text:style-name="T3">439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SK: 98; RO: 0.5; HU: 0.2; CZ: 0.2; AT: 0.2; PL: 0.5; UA: 0.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60%; lichens (terricolous or aquatic): 60%; non-terricolous taxa (epiphytic, saxicolous, lignicolous): 2%</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34%; 1-10 m2: 8.4%; 10-100 m2: 50.5%; 100-1000 m2: 15.4%; 1000-10000 m2: 0.16%; unknowmn: 23.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7.8; slope aspect: 60; slope inclination: 60; microrelief: 30; surface cover other than plants (open soil, litter, bare rock etc.): 1.5; other soil attributes: 18; soil pH: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5%; cover: 9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5%; point coordinates less precise than GPS, up to 1 km: 85%; political units or only on a coarser scale ( above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02%; 1920-1929: 1.62%; 1930-1939: 0.98%; 1940-1949: 0.68%; 1950-1959: 5.47%; 1960-1969: 11.13%; 1970-1979: 16.73%; 1980-1989: 14.21%; 1990-1999: 31.888%; 2000-2009: 17.30%; 2010-2019: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5-19; further details and future updates available from http://www.givd.info/ID/EU-SK-001</text:p>
          </table:table-cell>
          <table:covered-table-cell/>
          <table:covered-table-cell/>
          <table:covered-table-cell/>
          <table:covered-table-cell/>
        </table:table-row>
      </table:table>
      <text:p text:style-name="P2">Jozef Šibík* (jozef.sibik@savba.sk)<text:line-break/>Department of Geobotany, Institute of Botany, Slovak Academy of Sciences, Dúbravská cesta 9, 845 23 Bratislava, SLOVAK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