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Temperate Forests of European Russia -- Module of the FORUS database</text:p>
      <text:p text:style-name="Autoren">Larisa Khanina &amp; Maxim Bobrovsky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RU-014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Temperate Forests of European Russi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Larisa Khanina (khanina.larisa@gmail.com); Maxim Bobrovsky (maxim.bobrovsky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IMPB RAS (Branch of the M.V. Keldysh IAM of RAS) &amp; IPCBPSS RAS,  Pushchin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Database includes about 5000 vegetation relevés sampled mostly in State nature reserves and National parks of European Russia (mainly Moscow, Kaluga, Voronezh regions; the Chuvash and Mari El republics). Vascular floristic plots with cover abundance recording in forest and meadow communities are entered including plots on abandoned agricultural land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e database contains records from vegetation plots located in forest communities and, to a lesser extent, meadow communities; about 10% of the relevés was sampled on former agricultural fields which were abandoned from 1 to 25 years before the sampling. Mature and old-growth broad-leaved forests as well as mixed coniferous-broad-leaved forests are described from the State Nature Reserves Kaluzhskie zaseki, Voronezhskiy, Prioksko-Terrasnyi, Prisurskiy, Bolshaya Kokshaga and from the Ugra and Mariy-Chodra National Park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MS Access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1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073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073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5563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U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81% // Non Forest: 1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%; 1-10 m2: 11.5%; 10-100 m2: 3.4%; 100-1000 m2: 77.9%; 1000-10000 m2: 0.6%; &gt;= 10000 m2: 0%; unknowmn: 6.6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oil pH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32%; point coordinates less precise than GPS, up to 1 km: 61%; small grid (not coarser than 10 km): 7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.05%; 1930-1939: 2.2%; 1940-1949: 0.05%; 1950-1959: 0.3%; 1960-1969: 5.9%; 1970-1979: 0%; 1980-1989: 4.2%; 1990-1999: 38.5%; 2000-2009: 25.6%; 2010-2019: 23.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4-26; further details and future updates available from http://www.givd.info/ID/EU-RU-014</text:p>
          </table:table-cell>
          <table:covered-table-cell/>
          <table:covered-table-cell/>
          <table:covered-table-cell/>
          <table:covered-table-cell/>
        </table:table-row>
      </table:table>
      <text:p text:style-name="P2">Larisa Khanina* (khanina.larisa@gmail.com)<text:line-break/>Laboratory of Computational Ecology, IMPB RAS - Branch of the M.V. Keldysh IAM RAS, Vitkevicha 1, 142290 Pushchino, RUSSIA<text:line-break/><text:line-break/>Maxim Bobrovsky (maxim.bobrovsky@gmail.com)<text:line-break/>Laboratory of Ecosystem Modelling, IPCBPSS RAS, Institutskaya 2, 142290 Pushchino, RUSS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