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Database of Tatarstan</text:p>
      <text:p text:style-name="Autoren">Vadim Prokhorov, Tatiana Rogova &amp; Maria Kozhevnik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1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Database of Tatarstan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adim Prokhorov (vadim.prokhorov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Kazan Federal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data from vegetation plots collected since 1888 on Republic of Tatarstan (Russia) territory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other, DBF / FoxPro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, plain text file, Cornell condensed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35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935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35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4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086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44% = Terrestrial: 44% // Non Forest: 26% = Aquatic: 0% (Fresh water: 0%); Semi-aquatic: 3% (Fresh water: 3%); Terrestrial: 23% (Non arctic-alpin: 23% [Semi-natural: 19%; Anthropogenic: 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unknowmn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75%; cover: 25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4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2%; 1920-1929: 1%; 1930-1939: 1%; 1940-1949: 0%; 1950-1959: 1%; 1960-1969: 0%; 1970-1979: 0%; 1980-1989: 8%; 1990-1999: 7%; 2000-2009: 60%; 2010-2019: 2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RU-011</text:p>
          </table:table-cell>
          <table:covered-table-cell/>
          <table:covered-table-cell/>
          <table:covered-table-cell/>
          <table:covered-table-cell/>
        </table:table-row>
      </table:table>
      <text:p text:style-name="P2">Vadim Prokhorov* (vadim.prokhorov@gmail.com)<text:line-break/>Institute of Environmental sciences, Kazan Federal University, Kremlevskaya, 18, 420008 Kazan, RUSSIA<text:line-break/><text:line-break/>Tatiana Rogova (tatiana.rogova@kpfu.ru)<text:line-break/>Institute of Environmental sciences, Kazan Federal University, Kremlevskaya, 18, 420008 Kazan, RUSSIA<text:line-break/><text:line-break/>Maria Kozhevnikova (mania_kazan@mail.ru)<text:line-break/>Institute of Environmental sciences, Kazan Federal University, Kremlevskaya, 18, 420008 Kazan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