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Lower Volga Valley Phytosociological Database</text:p>
      <text:p text:style-name="Autoren">Alexey Sorokin, Valentin Golub, Kseniya Starichkova, Lyudmila Nikolaychuk, Viktoria Bondareva &amp; Tatyana Ivakhnov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Lower Volga Valley Phytosociological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phytosociology.narod.ru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exey Sorokin (an-sorokin@yandex.ru); Valentin Golub (vbgolub2000@mail.r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Laboratory Phytocenology, Institute of Ecology of the Volga River Basin of Russian Academy of Sci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ll available relevés of different classes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have been collected from Volga-Akhtuba flood-plain and the Volga delt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structure and content of the vegetation database of the Lower Volga Valley are characterized. The lower part of the Volga valley comprises two parts, namely, the Volga-Akhtuba flood-plain and the Volga delta. Traversing the arid Caspian lowland, the valley of the Volga lower section is remarkable for a broad variety of vegetation. All available phytosociological relevés of different classes have been collected (Charetea, Lemnetea, Ruppietea maritimae, Potametea, Phragmito-Magno-Caricetea, Isoëto-Nano-Juncetea, Crypsidetea aculeatae, Artemisietea lerchianae, Artemisietea tchernievianae, Oryzetea sativae, Chenopodietea, Secaletea, Glycyrrhizetea glabrae, Molinio-Arrhenatheretea, Thero-Salicornietea strictae, Salicornietea fruticosae, Nerio-Tamaricetea, Salicetea purpureae, Querco-Fagetea) and stored in a TurboVeg 2.88 database. Now, 13,000 of relevés are available in the database. The data are mainly used for plant cover classification and studying of vegetation dynamic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5</text:span><text:span text:style-name="T3"><text:s/>to </text:span><text:span text:style-name="T3">25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28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9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28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01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99; KZ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5%; lichens (terricolous or aquatic): 2%; algae (terricolous or aquatic): 3%; non-terricolous taxa (epiphytic, saxicolous, lignicolous): 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1%; 1-10 m2: 17%; 10-100 m2: 13%; 100-1000 m2: 7%; 1000-10000 m2: 0.2%; unknowmn: 6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8; slope aspect: 1; slope inclination: 1; microrelief: 34; surface cover other than plants (open soil, litter, bare rock etc.): 0; other soil attributes: 20; soil pH: 0; land use categories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1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5%; point coordinates less precise than GPS, up to 1 km: 85%; small grid (not coarser than 10 km): 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2%; 1930-1939: 2%; 1940-1949: 0%; 1950-1959: 9%; 1960-1969: 3%; 1970-1979: 13%; 1980-1989: 33%; 1990-1999: 20%; 2000-2009: 5%; 2010-2019: 1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0; further details and future updates available from http://www.givd.info/ID/EU-RU-002</text:p>
          </table:table-cell>
          <table:covered-table-cell/>
          <table:covered-table-cell/>
          <table:covered-table-cell/>
          <table:covered-table-cell/>
        </table:table-row>
      </table:table>
      <text:p text:style-name="P2">Alexey Sorokin* (an-sorokin@yandex.ru)<text:line-break/>Laboratory Phytocenology, Institute of Ecology of the Volga River Basin of Russian Academy of Sciences, Komzina str. 10, 445003 Togliatti, RUSSIA<text:line-break/><text:line-break/>Valentin Golub (vbgolub2000@mail.ru)<text:line-break/>Laboratory of Phytosociology, Institute of Ecology of the Volga River Basin of Russian Academy of Sciences, Komzina str. 10, 445003 Togliatti, RUSSIA<text:line-break/><text:line-break/>Kseniya Starichkova (kseniya-starichkova@yandex.ru)<text:line-break/>Laboratory of Phytosociology, Institute of Ecology of the Volga River Basin of Russian Academy of Sciences, Komzina str. 10, 445003 Togliatti, RUSSIA<text:line-break/><text:line-break/>Lyudmila Nikolaychuk (vbgolub2000@mail.ru)<text:line-break/>Laboratory of Phytosociology, Institute of Ecology of the Volga River Basin of Russian Academy of Sciences, Komzina str. 10, 445003 Togliatti, RUSSIA<text:line-break/><text:line-break/>Viktoria Bondareva (victoria_bondareva@rambler.ru)<text:line-break/>Laboratory of Phytosociology, Institute of Ecology of the Volga River Basin of Russian Academy of Sciences, Komzina str. 10, 445003 Togliatti, RUSSIA<text:line-break/><text:line-break/>Tatyana Ivakhnova (aquarius_tlt@mail.ru)<text:line-break/>Laboratory of Phytosociology, Institute of Ecology of the Volga River Basin of Russian Academy of Sciences, Komzina str. 10, 445003 Togliatti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