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Romanian Grassland Database</text:p>
      <text:p text:style-name="Autoren">Eszter Ruprecht &amp; Kiril Vassilev</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EU-RO-008</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17-08-28</text:span></text:p>
          </table:table-cell>
        </table:table-row>
        <table:table-row table:style-name="Tabelle1.1">
          <table:table-cell table:style-name="Tabelle1.A2" table:number-columns-spanned="2" office:value-type="string">
            <text:p text:style-name="P3">Romanian Grassland Database</text:p>
          </table:table-cell>
          <table:covered-table-cell/>
          <table:table-cell table:style-name="Tabelle1.C2" table:number-columns-spanned="3" office:value-type="string">
            <text:p text:style-name="P6">Web address: <text:span text:style-name="T6">http://bit.ly/2vz0l1u</text:span></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Eszter Ruprecht (eszter.ruprecht@ubbcluj.ro); Kiril Vassilev (kiril5914@abv.bg)</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Consortium of the Romanian Grassland Database</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The Romanian Grassland Database (RGD) is a collaborative initiative that aims at collecting vegetation-plot data of all grassland types and other open habitats from the territory of Romania and making them usable for science, within Romania and internationally. It comprises data from various grassland types (wet, mesic, dry, saline, alpine, rocky), but also heathlands, ruderal and segetal vegetation, mires, aquatic vegetation and cryptogam-dominated communities. </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free upon reques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TURBOVEG</text:span></text:p>
          </table:table-cell>
          <table:covered-table-cell/>
          <table:table-cell table:style-name="Tabelle1.C8" table:number-columns-spanned="3" office:value-type="string">
            <text:p text:style-name="P8"><text:span text:style-name="T1">Export format(s): </text:span><text:span text:style-name="T3">TURBOVEG</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 nested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1</text:span><text:span text:style-name="T3"><text:s/>to </text:span><text:span text:style-name="T3">35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21685</text:span></text:p>
          </table:table-cell>
          <table:table-cell table:style-name="Tabelle1.C7" office:value-type="string">
            <text:p text:style-name="P8"><text:span text:style-name="T1">Estimate of existing plots:<text:line-break/></text:span><text:span text:style-name="T3">21685</text:span></text:p>
          </table:table-cell>
          <table:table-cell table:style-name="Tabelle1.C7" office:value-type="string">
            <text:p text:style-name="P8"><text:span text:style-name="T1">Completeness: <text:line-break/></text:span><text:span text:style-name="T3">100%</text:span></text:p>
          </table:table-cell>
          <table:table-cell table:style-name="Tabelle1.C2" table:number-columns-spanned="2" office:value-type="string">
            <text:p text:style-name="P8"><text:span text:style-name="T1">Status: <text:line-break/></text:span><text:span text:style-name="T3">ongoing capture</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21685</text:span></text:p>
          </table:table-cell>
          <table:table-cell table:style-name="Tabelle1.C7" table:number-columns-spanned="2" office:value-type="string">
            <text:p text:style-name="P8"><text:span text:style-name="T1">Number of sources (biblioreferences, data collectors):<text:line-break/></text:span><text:span text:style-name="T3">483</text:span></text:p>
          </table:table-cell>
          <table:covered-table-cell/>
          <table:table-cell table:style-name="Tabelle1.C2" table:number-columns-spanned="2" office:value-type="string">
            <text:p text:style-name="P8"><text:span text:style-name="T1">Valid taxa:<text:line-break/></text:span><text:span text:style-name="T3">0</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RO: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Non Forest: 105% = Aquatic: 16%; Terrestrial: 89% (Arctic-alpin: 11%; Non arctic-alpin: 78% [Semi-natural: 68%; Anthropogenic: 5%])</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100%; bryophytes (terricolous or aquatic): 18%; lichens (terricolous or aquatic): 13%; non-terricolous taxa (epiphytic, saxicolous, lignicolous): 5%</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lt; 1 m2: 2.9%; 1-10 m2: 16.7%; 10-100 m2: 56.5%; 100-1000 m2: 4.2%; 1000-10000 m2: 0.05%; unknowmn: 19.8%;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65,3; slope aspect: 55,4; slope inclination: 54; microrelief: 0,37; surface cover other than plants (open soil, litter, bare rock etc.): 4,6; soil pH: 1,9; land use categories: 6,93; soil depth: 0,47</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cover: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22,3%; point coordinates less precise than GPS, up to 1 km: 4,58%; small grid (not coarser than 10 km): 45%; political units or only on a coarser scale ( above 10 km): 28%</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6-07-19; further details and future updates available from http://www.givd.info/ID/EU-RO-008</text:p>
          </table:table-cell>
          <table:covered-table-cell/>
          <table:covered-table-cell/>
          <table:covered-table-cell/>
          <table:covered-table-cell/>
        </table:table-row>
      </table:table>
      <text:p text:style-name="P2">Eszter Ruprecht* (eszter.ruprecht@ubbcluj.ro)<text:line-break/>Hungarian Department of Biology and Ecology, Babe&amp;#537;-Bolyai University, Republicii street 42., 400015 Cluj-Napoca, ROMANIA<text:line-break/><text:line-break/>Kiril Vassilev (kiril5914@abv.bg)<text:line-break/>Institute of Biodiversity and Ecosystem Research, 23 Gerogi Bonchev str., 1113 Sofia, BULGARIA<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